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color="#000000" style:font-name="標楷體" style:font-name-asian="標楷體"/>
    </style:style>
    <style:style style:name="P2" style:family="paragraph" style:parent-style-name="Text_20_body">
      <style:paragraph-properties style:line-height-at-least="0.635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cm" fo:margin-bottom="0cm" loext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left="1.829cm" fo:margin-right="0cm" style:line-height-at-least="0.67cm" fo:text-align="justify" style:justify-single-word="false" fo:text-indent="-1.27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1.748cm" fo:margin-right="0cm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1.748cm" fo:margin-right="0cm" style:line-height-at-least="0.706cm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2.171cm" fo:margin-right="0cm" style:line-height-at-least="0.706cm" fo:text-align="justify" style:justify-single-word="false" fo:text-indent="-0.423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.25cm" fo:margin-right="0cm" style:line-height-at-least="0.635cm" fo:text-align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.561cm" fo:margin-right="0cm" style:line-height-at-least="0.706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561cm" fo:margin-right="0cm" style:line-height-at-least="0.706cm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11" style:family="paragraph" style:parent-style-name="Text_20_body">
      <style:paragraph-properties fo:margin-left="0.755cm" fo:margin-right="0cm" fo:text-indent="0cm" style:auto-text-indent="false"/>
      <style:text-properties style:font-name="標楷體" style:font-name-asian="標楷體"/>
    </style:style>
    <style:style style:name="P12" style:family="paragraph" style:parent-style-name="Text_20_body" style:master-page-name="">
      <loext:graphic-properties draw:fill="none"/>
      <style:paragraph-properties fo:margin-left="2.2cm" fo:margin-right="0.3cm" fo:margin-top="0cm" fo:margin-bottom="0cm" loext:contextual-spacing="false" fo:line-height="115%" fo:text-indent="0cm" style:auto-text-indent="false" style:page-number="auto" fo:background-color="transparent"/>
      <style:text-properties style:font-name="標楷體" style:font-name-asian="標楷體"/>
    </style:style>
    <style:style style:name="P13" style:family="paragraph" style:parent-style-name="Text_20_body" style:master-page-name="">
      <loext:graphic-properties draw:fill="none"/>
      <style:paragraph-properties fo:margin-left="1.199cm" fo:margin-right="0cm" fo:margin-top="0cm" fo:margin-bottom="0.247cm" loext:contextual-spacing="false" fo:line-height="115%" fo:text-align="start" style:justify-single-word="false" fo:text-indent="-1.199cm" style:auto-text-indent="false" style:page-number="auto" fo:background-color="transparent"/>
      <style:text-properties style:font-name="標楷體" officeooo:paragraph-rsid="0019c6d7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19c6d7" style:font-name-asian="標楷體" style:font-size-asian="20pt"/>
    </style:style>
    <style:style style:name="P15" style:family="paragraph" style:parent-style-name="Text_20_body">
      <style:paragraph-properties fo:margin-left="0.561cm" fo:margin-right="0cm" style:line-height-at-least="0.706cm" fo:text-align="justify" style:justify-single-word="false" fo:text-indent="0cm" style:auto-text-indent="false"/>
      <style:text-properties style:font-name="標楷體" style:font-name-asian="標楷體" style:font-size-asian="13pt"/>
    </style:style>
    <style:style style:name="T1" style:family="text">
      <style:text-properties fo:font-variant="normal" fo:text-transform="none" style:language-asian="en" style:country-asian="US"/>
    </style:style>
    <style:style style:name="T2" style:family="text">
      <style:text-properties style:language-asian="en" style:country-asian="US"/>
    </style:style>
    <style:style style:name="T3" style:family="text">
      <style:text-properties fo:language="en" fo:country="US"/>
    </style:style>
    <style:style style:name="T4" style:family="text">
      <style:text-properties fo:color="#ff0000" style:font-size-asian="14pt"/>
    </style:style>
    <style:style style:name="T5" style:family="text">
      <style:text-properties fo:color="#ff0000" fo:language="en" fo:country="US"/>
    </style:style>
    <style:style style:name="T6" style:family="text">
      <style:text-properties fo:font-size="12pt" fo:language="en" fo:country="US"/>
    </style:style>
    <style:style style:name="T7" style:family="text">
      <style:text-properties style:font-size-asian="12pt"/>
    </style:style>
    <style:style style:name="T8" style:family="text">
      <style:text-properties fo:color="#000000"/>
    </style:style>
    <style:style style:name="T9" style:family="text">
      <style:text-properties fo:color="#000000" style:font-size-asian="14pt"/>
    </style:style>
    <style:style style:name="T10" style:family="text">
      <style:text-properties fo:color="#000000" style:font-size-asian="13pt"/>
    </style:style>
    <style:style style:name="T11" style:family="text">
      <style:text-properties fo:color="#0000ff"/>
    </style:style>
    <style:style style:name="T12" style:family="text">
      <style:text-properties fo:color="#0000ff" style:font-size-asian="14pt"/>
    </style:style>
    <style:style style:name="T13" style:family="text">
      <style:text-properties fo:color="#ce181e"/>
    </style:style>
    <style:style style:name="T14" style:family="text">
      <style:text-properties fo:color="#ce181e" fo:language="en" fo:country="US"/>
    </style:style>
    <style:style style:name="T15" style:family="text">
      <style:text-properties fo:color="#ce181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區位查詢申請書</text:p>
      <text:p text:style-name="P13">主旨：為○○○需要，請查詢○○縣（市）○○鄉（鎮、市、區）○○段○○小段○○地號等○筆土地，是否位屬下列區位內，請查照。</text:p>
      <text:p text:style-name="P3">說明：</text:p>
      <text:p text:style-name="P4"><text:span text:style-name="T2">一、</text:span><text:span text:style-name="T1"> </text:span>依據○○○○規定辦理<text:span text:style-name="T3">(</text:span>或為辦理○○○需要<text:span text:style-name="T3">)</text:span>。</text:p>
      <text:p text:style-name="P4"><text:span text:style-name="T2">二、</text:span><text:span text:style-name="T1"> </text:span>查詢項目如下：<text:span text:style-name="T14">(</text:span><text:span text:style-name="T13">※</text:span><text:span text:style-name="T15">請勾選</text:span><text:span text:style-name="T13">查詢項目</text:span><text:span text:style-name="T14">)</text:span></text:p>
      <text:p text:style-name="P3"/>
      <text:p text:style-name="P6">□石門水庫蓄水範圍 <text:s text:c="5"/>□石門水庫集水區暨自來水水質水量保護區</text:p>
      <text:p text:style-name="P12">（桃園市復興區<text:span text:style-name="T3">(</text:span>全部<text:span text:style-name="T3">)</text:span>、大溪區、龍潭區；新竹縣尖石鄉、關西鎮；宜蘭縣大同鄉）</text:p>
      <text:p text:style-name="P6">□寶山第二水庫蓄水範圍　□寶山第二水庫集水區</text:p>
      <text:p text:style-name="P7">（新竹縣北埔鄉、竹東鎮、寶山鄉）</text:p>
      <text:p text:style-name="P6">□羅東堰水庫蓄水範圍　 □羅東堰集水區</text:p>
      <text:p text:style-name="P7">（宜蘭縣羅東鎮、冬山鄉、三星鄉、大同鄉）</text:p>
      <text:p text:style-name="P6">□隆恩堰水庫蓄水範圍 <text:s text:c="4"/>□隆恩堰集水區</text:p>
      <text:p text:style-name="P7">（新竹縣五峰鄉、竹東鎮、芎林鄉、尖石鄉、橫山鄉、竹北市）</text:p>
      <text:p text:style-name="P6">□上坪堰水庫蓄水範圍　 <text:s/>□上坪堰集水區</text:p>
      <text:p text:style-name="P5"><text:span text:style-name="T7">（新竹縣五峰鄉、竹東鎮、橫山鄉</text:span><text:span text:style-name="T6">)</text:span></text:p>
      <text:p text:style-name="P8"/>
      <text:p text:style-name="P9"><text:span text:style-name="T9">申</text:span><text:span text:style-name="T8"> </text:span><text:span text:style-name="T9">請</text:span><text:span text:style-name="T8"> </text:span><text:span text:style-name="T9">人：</text:span><text:span text:style-name="T8"> </text:span></text:p>
      <text:p text:style-name="P10">聯絡地址：</text:p>
      <text:p text:style-name="P10">聯絡電話：</text:p>
      <text:p text:style-name="P15">傳 <text:s text:c="2"/>真 <text:s/>：</text:p>
      <text:p text:style-name="P15">電子郵件 ：</text:p>
      <text:p text:style-name="P1"/>
      <text:p text:style-name="P11"><text:span text:style-name="T11">※</text:span><text:span text:style-name="T12">本代理人確實經委託人代辦領取資料，如有虛假、偽冒，願負相關法律責任。</text:span></text:p>
      <text:p text:style-name="P1"/>
      <text:p text:style-name="P2"><text:span text:style-name="T10">中華民國</text:span><text:span text:style-name="T8"> ○○○ </text:span><text:span text:style-name="T10">年</text:span><text:span text:style-name="T8"> ○○ </text:span><text:span text:style-name="T10">月</text:span><text:span text:style-name="T8"> ○○ 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5:57:43.514000000</meta:creation-date>
    <dc:date>2018-07-27T16:32:37.383000000</dc:date>
    <meta:editing-duration>PT2M36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2" meta:word-count="385" meta:character-count="436" meta:non-whitespace-character-count="402"/>
  </office:meta>
</office:document-meta>
</file>