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092cm" style:page-number="auto" table:align="left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1.767cm"/>
    </style:style>
    <style:style style:name="表格1.C" style:family="table-column">
      <style:table-column-properties style:column-width="4.722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5.934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style:line-height-at-least="0.529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標楷體" fo:language="en" fo:country="US" style:font-name-asian="標楷體"/>
    </style:style>
    <style:style style:name="P9" style:family="paragraph" style:parent-style-name="Table_20_Contents">
      <style:paragraph-properties fo:margin-left="0cm" fo:margin-right="0cm" fo:margin-top="0.127cm" fo:margin-bottom="0cm" loext:contextual-spacing="false" fo:text-indent="0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top="0.212cm" fo:margin-bottom="0cm" loext:contextual-spacing="false"/>
      <style:text-properties style:font-name="標楷體" style:font-name-asian="標楷體"/>
    </style:style>
    <style:style style:name="P11" style:family="paragraph" style:parent-style-name="Table_20_Contents">
      <style:paragraph-properties fo:margin-top="0.212cm" fo:margin-bottom="0cm" loext:contextual-spacing="false" style:line-height-at-least="0.529cm" fo:text-align="justify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margin-left="0.847cm" fo:margin-right="1.27cm" fo:margin-top="0cm" fo:margin-bottom="0cm" loext:contextual-spacing="false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.847cm" fo:margin-right="1.27cm" fo:margin-top="0cm" fo:margin-bottom="0.212cm" loext:contextual-spacing="false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.847cm" fo:margin-right="0cm" fo:margin-top="0cm" fo:margin-bottom="0.499cm" loext:contextual-spacing="false" style:line-height-at-least="0.529cm" fo:text-align="justify" style:justify-single-word="false" fo:text-indent="-0.423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left="0.423cm" fo:margin-right="0.496cm" fo:margin-top="0cm" fo:margin-bottom="0cm" loext:contextual-spacing="false" fo:text-indent="0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left="0.635cm" fo:margin-right="0cm" fo:margin-top="0.127cm" fo:margin-bottom="0cm" loext:contextual-spacing="false" fo:text-indent="0cm" style:auto-text-indent="false"/>
      <style:text-properties style:font-name="標楷體" style:font-name-asian="標楷體"/>
    </style:style>
    <style:style style:name="P17" style:family="paragraph" style:parent-style-name="Table_20_Contents">
      <style:paragraph-properties fo:margin-top="0cm" fo:margin-bottom="0.423cm" loext:contextual-spacing="false" style:line-height-at-least="0.811cm" fo:text-align="center" style:justify-single-word="false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.496cm" fo:margin-top="0cm" fo:margin-bottom="0cm" loext:contextual-spacing="false" fo:text-indent="0cm" style:auto-text-indent="false"/>
      <style:text-properties style:font-name="標楷體" style:font-name-asian="標楷體"/>
    </style:style>
    <style:style style:name="P19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text-indent="0cm" style:auto-text-indent="false" fo:background-color="transparent" text:number-lines="false" text:line-number="0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 style:font-size-asian="26pt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 style:font-size-asian="22pt"/>
    </style:style>
    <style:style style:name="T1" style:family="text">
      <style:text-properties style:text-position="33% 80%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font-variant="normal" fo:text-transform="none" fo:language="en" fo:country="US" fo:font-weight="bold"/>
    </style:style>
    <style:style style:name="T5" style:family="text">
      <style:text-properties fo:font-variant="normal" fo:text-transform="none" style:font-name="標楷體" fo:language="en" fo:country="US" fo:font-weight="bold" style:font-name-asian="標楷體"/>
    </style:style>
    <style:style style:name="T6" style:family="text">
      <style:text-properties style:font-weight-asian="bold"/>
    </style:style>
    <style:style style:name="T7" style:family="text">
      <style:text-properties style:font-size-asian="14pt"/>
    </style:style>
    <style:style style:name="T8" style:family="text">
      <style:text-properties style:font-name="標楷體" style:font-name-asian="標楷體" style:font-weight-asian="bold"/>
    </style:style>
    <style:style style:name="T9" style:family="text">
      <style:text-properties style:font-name="標楷體" fo:language="en" fo:country="US" fo:font-weight="bold" style:font-name-asian="標楷體"/>
    </style:style>
    <style:style style:name="T10" style:family="text">
      <style:text-properties style:font-name="標楷體" fo:language="en" fo:country="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經濟部水利署北區水資源局</text:p>
      <text:p text:style-name="P23">區位查詢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3" office:value-type="string">
            <text:p text:style-name="P2"> 申<text:span text:style-name="T1">＊</text:span></text:p>
            <text:p text:style-name="P2">請</text:p>
            <text:p text:style-name="P2">人</text:p>
          </table:table-cell>
          <table:table-cell table:style-name="表格1.B1" office:value-type="string">
            <text:p text:style-name="P2">姓名<text:span text:style-name="T1">＊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電子郵件</text:p>
          </table:table-cell>
          <table:table-cell table:style-name="表格1.E1" office:value-type="string">
            <text:p text:style-name="P5"/>
          </table:table-cell>
        </table:table-row>
        <table:table-row>
          <table:covered-table-cell/>
          <table:table-cell table:style-name="表格1.B2" office:value-type="string">
            <text:p text:style-name="P2">電話<text:span text:style-name="T1">＊</text:span></text:p>
          </table:table-cell>
          <table:table-cell table:style-name="表格1.C2" office:value-type="string">
            <text:p text:style-name="P8">( <text:s/>)</text:p>
          </table:table-cell>
          <table:table-cell table:style-name="表格1.B2" office:value-type="string">
            <text:p text:style-name="P2">傳真</text:p>
          </table:table-cell>
          <table:table-cell table:style-name="表格1.E2" office:value-type="string">
            <text:p text:style-name="P8">( <text:s/>)</text:p>
          </table:table-cell>
        </table:table-row>
        <table:table-row>
          <table:covered-table-cell/>
          <table:table-cell table:style-name="表格1.B2" office:value-type="string">
            <text:p text:style-name="P2">地址<text:span text:style-name="T1">＊</text:span>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5">查詢地號<text:span text:style-name="T1">＊</text:span></text:p>
          </table:table-cell>
          <table:table-cell table:style-name="表格1.C3" table:number-columns-spanned="4" office:value-type="string">
            <text:p text:style-name="P7"><text:s text:c="4"/>縣<text:span text:style-name="T2">/</text:span>市　　　鄉<text:span text:style-name="T2">/</text:span>鎮<text:span text:style-name="T2">/</text:span>市<text:span text:style-name="T2">/</text:span>區　　　　段　　　 　小段　　 <text:s text:c="2"/>　地號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5">查詢項目<text:span text:style-name="T1">＊</text:span></text:p>
          </table:table-cell>
          <table:table-cell table:style-name="表格1.C3" table:number-columns-spanned="4" office:value-type="string">
            <text:p text:style-name="P11">□石門水庫蓄水範圍 <text:s text:c="5"/>□石門水庫集水區暨自來水水質水量保護區</text:p>
            <text:p text:style-name="P12">（桃園市復興區<text:span text:style-name="T2">(</text:span>全部<text:span text:style-name="T2">)</text:span>、大溪區、龍潭區；新竹縣尖石鄉、關西鎮；宜蘭縣大同鄉）</text:p>
            <text:p text:style-name="P10">□寶山第二水庫蓄水範圍　□寶山第二水庫集水區</text:p>
            <text:p text:style-name="P14">（新竹縣北埔鄉、竹東鎮、寶山鄉）</text:p>
            <text:p text:style-name="P10">□羅東堰水庫蓄水範圍　 <text:s/>□羅東堰集水區</text:p>
            <text:p text:style-name="P14">（宜蘭縣羅東鎮、冬山鄉、三星鄉、大同鄉）</text:p>
            <text:p text:style-name="P10">□隆恩堰水庫蓄水範圍　 <text:s/>□隆恩堰集水區</text:p>
            <text:p text:style-name="P14">（新竹縣五峰鄉、竹東鎮、芎林鄉、尖石鄉、橫山鄉、竹北市）</text:p>
            <text:p text:style-name="P10">□上坪堰水庫蓄水範圍　 <text:s text:c="2"/>□上坪堰集水區</text:p>
            <text:p text:style-name="P13">（新竹縣五峰鄉、竹東鎮、橫山鄉<text:span text:style-name="T2">)</text:span>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">必備附件<text:span text:style-name="T1">＊</text:span></text:p>
          </table:table-cell>
          <table:table-cell table:style-name="表格1.B6" table:number-columns-spanned="4" office:value-type="string">
            <text:p text:style-name="P9">□相關地理位置圖（標示基地位置，比例尺以五千分之一為宜，不拘格式）</text:p>
            <text:p text:style-name="P15">□申請查詢之地段、地號，如有重測，請檢附土地登記謄本或影印本，並列出重測前後地段、地號。</text:p>
            <text:p text:style-name="P16">□申請筆數超過<text:span text:style-name="T2">10</text:span>筆者，請檢附土地清冊；屬土地重劃或開發案，請一併檢附基地範圍圖。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7">注意事項</text:p>
          </table:table-cell>
          <table:table-cell table:style-name="表格1.B7" table:number-columns-spanned="4" office:value-type="string">
            <text:p text:style-name="P18"><text:span text:style-name="T3"><text:s/>1. <text:s/></text:span><text:span text:style-name="T4"><text:s/></text:span><text:span text:style-name="T6">所有欄位註記</text:span><text:span text:style-name="T3">*</text:span> <text:span text:style-name="T6">號者為必填。</text:span></text:p>
            <text:p text:style-name="P19"><text:span text:style-name="T9"><text:s/>2.</text:span><text:span text:style-name="T5"> </text:span><text:span text:style-name="T8">「台灣省水庫集水區治理辦法」業於</text:span><text:span text:style-name="T9">95</text:span><text:span text:style-name="T8">年</text:span><text:span text:style-name="T9">12</text:span><text:span text:style-name="T8">月</text:span><text:span text:style-name="T9">12</text:span><text:span text:style-name="T8">日廢止，現階段未公告水庫集水區，目前水庫集水區之定義係依水土保持法第</text:span><text:span text:style-name="T9">3</text:span><text:span text:style-name="T8">條第</text:span><text:span text:style-name="T9">1</text:span><text:span text:style-name="T8">項第</text:span><text:span text:style-name="T9">6</text:span><text:span text:style-name="T8">款規定，即依水庫大壩全流域稜線以內所涵蓋之地區，本查詢服務係以「水利署水庫集水區暨自來水水質水量保護區網際網路查詢系統」</text:span><text:span text:style-name="T9">(</text:span><text:span text:style-name="T8">水庫集水區暨自來水水質水量保護區查詢系統</text:span><text:a xlink:type="simple" xlink:href="http://tppr.wra.gov.tw/senCad/" text:style-name="Internet_20_link" text:visited-style-name="Visited_20_Internet_20_Link">http://tppr.wra.gov.tw/senCad/</text:a><text:span text:style-name="T10"> </text:span><text:span text:style-name="T9">)</text:span><text:span text:style-name="T8">依上述定義進行範圍界定，屬參考性質。</text:span></text:p>
            <text:p text:style-name="P18"><text:span text:style-name="T3"><text:s/>3. <text:s/></text:span><text:span text:style-name="T4"><text:s/></text:span><text:span text:style-name="T6">依經濟部水利署</text:span><text:span text:style-name="T3">100</text:span><text:span text:style-name="T6">年</text:span><text:span text:style-name="T3">1</text:span><text:span text:style-name="T6">月</text:span><text:span text:style-name="T3">27</text:span><text:span text:style-name="T6">日經水事字第</text:span><text:span text:style-name="T3">1003100075</text:span><text:span text:style-name="T6">號函示，為有效提升政府跨機關作業行政效能，如非位於表列鄉鎮市區別者，即不位於水庫集水區內，請逕為處理，不須送本署相關單位查詢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申請日期<text:span text:style-name="T1">＊</text:span></text:p>
          </table:table-cell>
          <table:table-cell table:style-name="表格1.B8" table:number-columns-spanned="4" office:value-type="string">
            <text:p text:style-name="P2">民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P20">此致<text:tab/><text:tab/><text:tab/><text:tab/><text:tab/><text:tab/><text:tab/><text:tab/><text:tab/></text:p>
      <text:p text:style-name="P20">經濟部水利署北區水資源局</text:p>
      <text:p text:style-name="P21"><text:span text:style-name="T7">申請人：　　　 　　　 　　簽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5:54:53.516000000</meta:creation-date>
    <dc:date>2018-07-27T15:57:26.608000000</dc:date>
    <meta:editing-duration>PT2M33S</meta:editing-duration>
    <meta:editing-cycles>1</meta:editing-cycles>
    <meta:document-statistic meta:table-count="1" meta:image-count="0" meta:object-count="0" meta:page-count="1" meta:paragraph-count="38" meta:word-count="702" meta:character-count="844" meta:non-whitespace-character-count="750"/>
    <meta:generator>LibreOffice/6.0.4.2$Windows_X86_64 LibreOffice_project/9b0d9b32d5dcda91d2f1a96dc04c645c450872bf</meta:generator>
  </office:meta>
</office:document-meta>
</file>