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2.462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881cm"/>
    </style:style>
    <style:style style:name="co14" style:family="table-column">
      <style:table-column-properties fo:break-before="auto" style:column-width="2.637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1.29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6.481cm" fo:break-before="auto" style:use-optimal-row-height="false"/>
    </style:style>
    <style:style style:name="ro8" style:family="table-row">
      <style:table-row-properties style:row-height="6.969cm" fo:break-before="auto" style:use-optimal-row-height="false"/>
    </style:style>
    <style:style style:name="ro9" style:family="table-row">
      <style:table-row-properties style:row-height="9.945cm" fo:break-before="auto" style:use-optimal-row-height="false"/>
    </style:style>
    <style:style style:name="ro10" style:family="table-row">
      <style:table-row-properties style:row-height="5.63cm" fo:break-before="auto" style:use-optimal-row-height="false"/>
    </style:style>
    <style:style style:name="ro11" style:family="table-row">
      <style:table-row-properties style:row-height="4.484cm" fo:break-before="auto" style:use-optimal-row-height="false"/>
    </style:style>
    <style:style style:name="ro12" style:family="table-row">
      <style:table-row-properties style:row-height="6.354cm" fo:break-before="auto" style:use-optimal-row-height="true"/>
    </style:style>
    <style:style style:name="ro13" style:family="table-row">
      <style:table-row-properties style:row-height="5.971cm" fo:break-before="auto" style:use-optimal-row-height="false"/>
    </style:style>
    <style:style style:name="ro14" style:family="table-row">
      <style:table-row-properties style:row-height="6.927cm" fo:break-before="auto" style:use-optimal-row-height="true"/>
    </style:style>
    <style:style style:name="ro15" style:family="table-row">
      <style:table-row-properties style:row-height="5.78cm" fo:break-before="auto" style:use-optimal-row-height="true"/>
    </style:style>
    <style:style style:name="ro16" style:family="table-row">
      <style:table-row-properties style:row-height="9.924cm" fo:break-before="auto" style:use-optimal-row-height="false"/>
    </style:style>
    <style:style style:name="ro17" style:family="table-row">
      <style:table-row-properties style:row-height="4.632cm" fo:break-before="auto" style:use-optimal-row-height="true"/>
    </style:style>
    <style:style style:name="ro18" style:family="table-row">
      <style:table-row-properties style:row-height="4.994cm" fo:break-before="auto" style:use-optimal-row-height="false"/>
    </style:style>
    <style:style style:name="ro19" style:family="table-row">
      <style:table-row-properties style:row-height="9.435cm" fo:break-before="auto" style:use-optimal-row-height="false"/>
    </style:style>
    <style:style style:name="ro20" style:family="table-row">
      <style:table-row-properties style:row-height="8.07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_20_">
      <style:table-properties table:display="true" style:writing-mode="lr-tb"/>
    </style:style>
    <style:style style:name="ta4" style:family="table" style:master-page-name="PageStyle_5f_總機1">
      <style:table-properties table:display="true" style:writing-mode="lr-tb"/>
    </style:style>
    <style:style style:name="ta5" style:family="table" style:master-page-name="PageStyle_5f_計畫課">
      <style:table-properties table:display="true" style:writing-mode="lr-tb"/>
    </style:style>
    <style:style style:name="ta6" style:family="table" style:master-page-name="PageStyle_5f_總機2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7月總檔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82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82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4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8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8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4">
      <style:table-cell-properties fo:border-bottom="0.06pt solid #000000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4">
      <style:table-cell-properties fo:border-bottom="0.06pt solid #000000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劉小姐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5">
          <table:table-cell table:style-name="ce21" office:value-type="string" calcext:value-type="string">
            <text:p>工務課</text:p>
          </table:table-cell>
          <table:table-cell table:style-name="ce21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3:38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25</text:p>
            <text:p>劉小姐</text:p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目前除了阿姆坪的防淤工程外，未來還會有類似的防淤計畫嗎?</text:p>
          </table:table-cell>
          <table:table-cell table:style-name="ce48" office:value-type="string" calcext:value-type="string">
            <text:p>該員接聽時說：「喂，工務課，您好！」瞭解來電者需求後，表示相關計畫首先要視水利署的安排，整體的需求及是否能通過環境影響評估。若到時候有新的訊息，會由政府公告。</text:p>
          </table:table-cell>
          <table:table-cell table:style-name="ce172" office:value-type="string" calcext:value-type="string" table:number-columns-spanned="2" table:number-rows-spanned="1">
            <text:p>該員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不願報明姓氏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89"/>
          <table:covered-table-cell table:style-name="ce104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90"/>
          <table:covered-table-cell table:style-name="ce105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90"/>
          <table:covered-table-cell table:style-name="ce105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0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91"/>
          <table:covered-table-cell table:style-name="ce106"/>
          <table:table-cell table:style-name="ce68"/>
          <table:table-cell table:number-columns-repeated="1011"/>
        </table:table-row>
        <table:table-row table:style-name="ro3">
          <table:table-cell table:style-name="ce7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89"/>
          <table:covered-table-cell table:style-name="ce104"/>
          <table:table-cell table:style-name="ce69" table:formula="of:=SUM([.M11:.M16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81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92"/>
          <table:covered-table-cell table:style-name="ce107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90"/>
          <table:covered-table-cell table:style-name="ce105"/>
          <table:table-cell table:style-name="ce67" table:formula="of:=SUM([.M17:.M20])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12" calcext:value-type="float">
            <text:p>12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90"/>
          <table:covered-table-cell table:style-name="ce105"/>
          <table:table-cell table:style-name="ce71"/>
          <table:table-cell table:number-columns-repeated="1011"/>
        </table:table-row>
        <table:table-row table:style-name="ro3">
          <table:table-cell table:style-name="ce8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91"/>
          <table:covered-table-cell table:style-name="ce106"/>
          <table:table-cell table:style-name="ce72"/>
          <table:table-cell table:number-columns-repeated="1011"/>
        </table:table-row>
        <table:table-row table:style-name="ro3">
          <table:table-cell table:style-name="ce8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93"/>
          <table:covered-table-cell table:style-name="ce108"/>
          <table:table-cell table:style-name="ce73" table:formula="of:=SUM([.M22]+[.M28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8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94"/>
          <table:covered-table-cell table:style-name="ce109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95"/>
          <table:covered-table-cell table:style-name="ce110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3">
          <table:table-cell table:style-name="ce8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96"/>
          <table:covered-table-cell table:style-name="ce111"/>
          <table:table-cell table:style-name="ce67" table:formula="of:=[.M30]+[.M31]+[.M32]+[.M34]+[.M36]+[.M37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8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97"/>
          <table:covered-table-cell table:style-name="ce112"/>
          <table:table-cell table:style-name="ce67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90"/>
          <table:covered-table-cell table:style-name="ce105"/>
          <table:table-cell table:style-name="ce7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98"/>
          <table:covered-table-cell table:style-name="ce113"/>
          <table:table-cell table:style-name="ce70"/>
          <table:table-cell table:number-columns-repeated="1011"/>
        </table:table-row>
        <table:table-row table:style-name="ro3">
          <table:covered-table-cell table:style-name="ce87"/>
          <table:covered-table-cell table:number-columns-repeated="10" table:style-name="ce99"/>
          <table:covered-table-cell table:style-name="ce114"/>
          <table:table-cell table:style-name="ce70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98"/>
          <table:covered-table-cell table:style-name="ce113"/>
          <table:table-cell table:style-name="ce70"/>
          <table:table-cell table:number-columns-repeated="1011"/>
        </table:table-row>
        <table:table-row table:style-name="ro3">
          <table:covered-table-cell table:style-name="ce87"/>
          <table:covered-table-cell table:number-columns-repeated="10" table:style-name="ce99"/>
          <table:covered-table-cell table:style-name="ce114"/>
          <table:table-cell table:style-name="ce70"/>
          <table:table-cell table:number-columns-repeated="1011"/>
        </table:table-row>
        <table:table-row table:style-name="ro3">
          <table:table-cell table:style-name="ce20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90"/>
          <table:covered-table-cell table:style-name="ce105"/>
          <table:table-cell table:style-name="ce70"/>
          <table:table-cell table:number-columns-repeated="1011"/>
        </table:table-row>
        <table:table-row table:style-name="ro3">
          <table:table-cell table:style-name="ce80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91"/>
          <table:covered-table-cell table:style-name="ce106"/>
          <table:table-cell table:style-name="ce74"/>
          <table:table-cell table:number-columns-repeated="1011"/>
        </table:table-row>
        <table:table-row table:style-name="ro3">
          <table:table-cell table:style-name="ce8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100"/>
          <table:covered-table-cell table:style-name="ce115"/>
          <table:table-cell table:style-name="ce75" table:formula="of:=SUM([.M6]+[.M10]+[.M21])" office:value-type="float" office:value="70" calcext:value-type="float">
            <text:p>70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01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style-name="ce103"/>
          <table:covered-table-cell table:style-name="ce101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style-name="ce103"/>
          <table:covered-table-cell table:style-name="ce101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01"/>
          <table:table-cell table:style-name="ce76" table:number-columns-repeated="1011"/>
        </table:table-row>
        <table:table-row table:style-name="ro7">
          <table:table-cell table:style-name="ce21" office:value-type="string" calcext:value-type="string">
            <text:p>石門水庫運轉中心及各票站</text:p>
          </table:table-cell>
          <table:table-cell table:style-name="ce21" table:formula="of:=SUM([.M38])" office:value-type="float" office:value="70" calcext:value-type="float" table:number-columns-spanned="2" table:number-rows-spanned="1">
            <text:p>70</text:p>
          </table:table-cell>
          <table:covered-table-cell table:style-name="ce102"/>
          <table:table-cell table:style-name="ce172" office:value-type="string" calcext:value-type="string" table:number-columns-spanned="3" table:number-rows-spanned="1">
            <text:p>110.07.06</text:p>
            <text:p>14:23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0</text:p>
            <text:p>不願報名姓氏</text:p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假設疫情趨緩，解禁以後，幾歲以內的小朋友不需要買票參觀?</text:p>
          </table:table-cell>
          <table:table-cell table:style-name="ce48" office:value-type="string" calcext:value-type="string">
            <text:p>該員接聽時說：「喂！」瞭解來電者需求後，表示目前疫情還沒有結束，而兒童票相關問題應詢問03-4122000#100 服務台洽詢。</text:p>
          </table:table-cell>
          <table:table-cell table:style-name="ce172" office:value-type="string" calcext:value-type="string" table:number-columns-spanned="2" table:number-rows-spanned="1">
            <text:p>該員接聽時未報明姓氏、單位與使用問候話。</text:p>
            <text:p>該員結束電話時，接聽電話時通話結束時，未使用禮貌用語。</text:p>
            <text:p>另外經測試員詢問，仍不願報名姓氏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品管課 " table:style-name="ta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鄧宇傑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8">
          <table:table-cell table:style-name="ce21" office:value-type="string" calcext:value-type="string">
            <text:p>品管課</text:p>
          </table:table-cell>
          <table:table-cell table:style-name="ce21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55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221</text:p>
            <text:p>鄧宇傑先生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會針對家用的自來水進行檢測嗎?</text:p>
          </table:table-cell>
          <table:table-cell table:style-name="ce48" office:value-type="string" calcext:value-type="string">
            <text:p>該員接聽時說：「品管課，敝姓鄧，您好！」瞭解來電者需求後，表示此問題建議詢問經管課，或石門水庫管理中心，撥03-471-2000。</text:p>
          </table:table-cell>
          <table:table-cell table:style-name="ce172" office:value-type="string" calcext:value-type="string" table:number-columns-spanned="2" table:number-rows-spanned="1">
            <text:p>該員無待改進事項。</text:p>
            <text:p/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機1" table:style-name="ta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總機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許先生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9">
          <table:table-cell table:style-name="ce21" office:value-type="string" calcext:value-type="string">
            <text:p>總機</text:p>
          </table:table-cell>
          <table:table-cell table:style-name="ce21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52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</text:p>
            <text:p>#9</text:p>
            <text:p>許先生</text:p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石門水庫的參觀時間到幾點?</text:p>
          </table:table-cell>
          <table:table-cell table:style-name="ce48" office:value-type="string" calcext:value-type="string">
            <text:p>該員接聽時說：「經濟部水利署北區水資源局，您好！敝姓許，很高興為您服務！」瞭解來電者需求後，表示目前仍然是三級警戒，石門水庫未開放。若要知道營業時間，可能要打去石門水庫管理中心，並提供石管中心電話。</text:p>
          </table:table-cell>
          <table:table-cell table:style-name="ce17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計畫課" table:style-name="ta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李佩儒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309" calcext:value-type="float">
            <text:p>30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2" calcext:value-type="float">
            <text:p>92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0">
          <table:table-cell table:style-name="ce21" office:value-type="string" calcext:value-type="string">
            <text:p>計畫課</text:p>
          </table:table-cell>
          <table:table-cell table:style-name="ce21" table:formula="of:=SUM([.M38])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12</text:p>
            <text:p>14:42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309</text:p>
            <text:p>李佩儒小姐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貴局今年會有什麼類型的出版品?</text:p>
          </table:table-cell>
          <table:table-cell table:style-name="ce48" office:value-type="string" calcext:value-type="string">
            <text:p>該員接聽時說：「計畫課您好！」瞭解來電者需求後，表示可以撥打#9找林淑花小姐，或至官網查詢最新出版品。</text:p>
          </table:table-cell>
          <table:table-cell table:style-name="ce172" office:value-type="string" calcext:value-type="string" table:number-columns-spanned="2" table:number-rows-spanned="1">
            <text:p>該員接聽時未報明姓氏。</text:p>
            <text:p/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機2" table:style-name="ta6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總機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孫小姐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3" calcext:value-type="float">
            <text:p>83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1">
          <table:table-cell table:style-name="ce21" office:value-type="string" calcext:value-type="string">
            <text:p>總機</text:p>
          </table:table-cell>
          <table:table-cell table:style-name="ce21" table:formula="of:=SUM([.M38])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12</text:p>
            <text:p>10:46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01#9</text:p>
            <text:p>孫小姐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榮華壩是北水局的管理範圍嗎?</text:p>
          </table:table-cell>
          <table:table-cell table:style-name="ce48" office:value-type="string" calcext:value-type="string">
            <text:p>該員接聽時說：「喂，您好！」瞭解來電者需求後，表示榮華壩是北水局的管理範圍沒錯。</text:p>
          </table:table-cell>
          <table:table-cell table:style-name="ce172" office:value-type="string" calcext:value-type="string" table:number-columns-spanned="2" table:number-rows-spanned="1">
            <text:p>該員接聽時未報名單位與姓氏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養護課" table:style-name="ta7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楊子君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424" calcext:value-type="float">
            <text:p>42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8" calcext:value-type="float">
            <text:p>88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2">
          <table:table-cell table:style-name="ce21" office:value-type="string" calcext:value-type="string">
            <text:p>養護課</text:p>
          </table:table-cell>
          <table:table-cell table:style-name="ce21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33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424</text:p>
            <text:p>楊子君小姐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從哪裡可以獲得水庫淤積工程的相關資訊?</text:p>
          </table:table-cell>
          <table:table-cell table:style-name="ce48" office:value-type="string" calcext:value-type="string">
            <text:p>該員接聽時說：「養護課，您好！我是子君。」瞭解來電者需求後，表示剛剛有替來電者測試過，在瀏覽器搜尋北水局後，在北水局的網頁即有公告。</text:p>
          </table:table-cell>
          <table:table-cell table:style-name="ce172" office:value-type="string" calcext:value-type="string" table:number-columns-spanned="2" table:number-rows-spanned="1">
            <text:p>該員無待改進事項。</text:p>
            <text:p/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保育課" table:style-name="ta8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王廷瑜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09" calcext:value-type="float">
            <text:p>60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8" calcext:value-type="float">
            <text:p>88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3">
          <table:table-cell table:style-name="ce21" office:value-type="string" calcext:value-type="string">
            <text:p>保育課</text:p>
          </table:table-cell>
          <table:table-cell table:style-name="ce21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33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609</text:p>
            <text:p>王廷瑜小姐</text:p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申請環境教育課程有人數限制嗎?</text:p>
          </table:table-cell>
          <table:table-cell table:style-name="ce48" office:value-type="string" calcext:value-type="string">
            <text:p>該員接聽時說：「喂，保育課，您好！」瞭解來電者需求後，表示承辦人為#611徐小姐。可留下電話，供承辦人後續致電聯絡。</text:p>
          </table:table-cell>
          <table:table-cell table:style-name="ce172" office:value-type="string" calcext:value-type="string" table:number-columns-spanned="2" table:number-rows-spanned="1">
            <text:p>該員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蔡明澤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36" calcext:value-type="float">
            <text:p>63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5" calcext:value-type="float">
            <text:p>85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4">
          <table:table-cell table:style-name="ce21" office:value-type="string" calcext:value-type="string">
            <text:p>經管課</text:p>
          </table:table-cell>
          <table:table-cell table:style-name="ce21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39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636</text:p>
            <text:p>蔡明澤先生</text:p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申請水權有身分限制嗎?</text:p>
          </table:table-cell>
          <table:table-cell table:style-name="ce48" office:value-type="string" calcext:value-type="string">
            <text:p>該員接聽時說：「喂，經管課，您好！」瞭解來電者需求後，表示水權申請沒有身分限制，若是上網申請可以看需要準備哪些文件。準備齊全後再臨櫃申請。</text:p>
          </table:table-cell>
          <table:table-cell table:style-name="ce172" office:value-type="string" calcext:value-type="string" table:number-columns-spanned="2" table:number-rows-spanned="1">
            <text:p>該員接聽時未報明姓氏。</text:p>
            <text:p/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主計室" table:style-name="ta10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林意敏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704" calcext:value-type="float">
            <text:p>70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5">
          <table:table-cell table:style-name="ce21" office:value-type="string" calcext:value-type="string">
            <text:p>主計室</text:p>
          </table:table-cell>
          <table:table-cell table:style-name="ce21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12</text:p>
            <text:p>14:37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704</text:p>
            <text:p>林意敏小姐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貴單位會發布歷年水庫水位高度的統計資料嗎？</text:p>
          </table:table-cell>
          <table:table-cell table:style-name="ce48" office:value-type="string" calcext:value-type="string">
            <text:p>該員接聽時說：「喂，主計室，您好！」瞭解來電者需求後，表示網站上有相關資料可供查詢，最後主動詢問電話，在幫忙查詢後回電。</text:p>
          </table:table-cell>
          <table:table-cell table:style-name="ce172" office:value-type="string" calcext:value-type="string" table:number-columns-spanned="2" table:number-rows-spanned="1">
            <text:p>該員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政風室" table:style-name="ta11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郭美秀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14" calcext:value-type="float">
            <text:p>814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6">
          <table:table-cell table:style-name="ce21" office:value-type="string" calcext:value-type="string">
            <text:p>政風室</text:p>
          </table:table-cell>
          <table:table-cell table:style-name="ce21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37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814</text:p>
            <text:p>郭美秀小姐</text:p>
            <text:p>03-4712001 #813</text:p>
            <text:p>劉丕清先生</text:p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哪裡可以觀看廉政電子報？</text:p>
          </table:table-cell>
          <table:table-cell table:style-name="ce48" office:value-type="string" calcext:value-type="string">
            <text:p>郭小姐接聽時說：「政風室，您好！」瞭解來電者需求後，協助轉些承辦人#813劉先生。</text:p>
            <text:p>劉先生接聽時說：「政風室，您好！」瞭解來電者需求後，表示在局外網(全球資訊網)，下方的廉政透明專區中之子項目。即可觀看。</text:p>
          </table:table-cell>
          <table:table-cell table:style-name="ce172" office:value-type="string" calcext:value-type="string" table:number-columns-spanned="2" table:number-rows-spanned="1">
            <text:p>郭小姐接聽時未報明姓氏。</text:p>
            <text:p>劉先生接聽時未報明姓氏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人事室" table:style-name="ta1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胡家綺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05" calcext:value-type="float">
            <text:p>80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7">
          <table:table-cell table:style-name="ce21" office:value-type="string" calcext:value-type="string">
            <text:p>人事室</text:p>
          </table:table-cell>
          <table:table-cell table:style-name="ce21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12</text:p>
            <text:p>14:28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805</text:p>
            <text:p>胡家綺小姐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貴局會有提供暑期的實習機會嗎?</text:p>
          </table:table-cell>
          <table:table-cell table:style-name="ce48" office:value-type="string" calcext:value-type="string">
            <text:p>該員接聽時說：「喂，喂那個人事室，胡家綺，您好！」瞭解來電者需求後，表示已經蠻長一段時間沒有了。</text:p>
          </table:table-cell>
          <table:table-cell table:style-name="ce17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秘書室" table:style-name="ta1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孫小偉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525" calcext:value-type="float">
            <text:p>52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85" calcext:value-type="float">
            <text:p>85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8">
          <table:table-cell table:style-name="ce21" office:value-type="string" calcext:value-type="string">
            <text:p>秘書室</text:p>
          </table:table-cell>
          <table:table-cell table:style-name="ce21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45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1 #525</text:p>
            <text:p>孫小偉小姐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想參觀局史室需要申請嗎?</text:p>
          </table:table-cell>
          <table:table-cell table:style-name="ce48" office:value-type="string" calcext:value-type="string">
            <text:p>該員接聽時說：「秘書室，您好，我是小偉」瞭解來電者需求後，表示需要申請，並協助轉接相關人員。</text:p>
          </table:table-cell>
          <table:table-cell table:style-name="ce172" office:value-type="string" calcext:value-type="string" table:number-columns-spanned="2" table:number-rows-spanned="1">
            <text:p>電話轉接失敗，建議告知承辦人分機後，再行轉接。</text:p>
            <text:p/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邱惠珍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19">
          <table:table-cell table:style-name="ce21" office:value-type="string" calcext:value-type="string">
            <text:p>石門水庫管理中心</text:p>
          </table:table-cell>
          <table:table-cell table:style-name="ce21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12</text:p>
            <text:p>14:24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4712000 #100</text:p>
            <text:p>邱惠珍小姐</text:p>
            <text:p/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達到多少人數會有團體票價?</text:p>
          </table:table-cell>
          <table:table-cell table:style-name="ce48" office:value-type="string" calcext:value-type="string">
            <text:p>該員接聽時說：「環翠樓服務台，邱惠珍，您好！」瞭解來電者需求後，表示並沒有團體票價，是以一台車80元計費。並提醒明日才是微解封，入園時間為0800至1600。並須遵守防疫相關措施。</text:p>
          </table:table-cell>
          <table:table-cell table:style-name="ce17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154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154" office:value-type="string" calcext:value-type="string" table:number-columns-spanned="3" table:number-rows-spanned="1">
            <text:p>吳翠芳</text:p>
          </table:table-cell>
          <table:covered-table-cell table:number-columns-repeated="2" table:style-name="ce41"/>
          <table:table-cell table:number-columns-repeated="1011"/>
        </table:table-row>
        <table:table-row table:style-name="ro2">
          <table:table-cell table:style-name="ce3" office:value-type="string" calcext:value-type="string">
            <text:p>通話時間：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5805729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159"/>
          <table:covered-table-cell table:style-name="ce18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159"/>
          <table:covered-table-cell table:style-name="ce18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159"/>
          <table:covered-table-cell table:style-name="ce18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159"/>
          <table:covered-table-cell table:style-name="ce182"/>
          <table:table-cell table:style-name="ce71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3">
          <table:table-cell table:style-name="ce15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70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covered-table-cell table:style-name="ce18"/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79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159"/>
          <table:covered-table-cell table:style-name="ce182"/>
          <table:table-cell table:style-name="ce70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74"/>
          <table:table-cell table:number-columns-repeated="1011"/>
        </table:table-row>
        <table:table-row table:style-name="ro3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4">
          <table:table-cell table:style-name="ce150" office:value-type="string" calcext:value-type="string">
            <text:p>受測單位</text:p>
          </table:table-cell>
          <table:table-cell table:style-name="ce150" office:value-type="string" calcext:value-type="string" table:number-columns-spanned="2" table:number-rows-spanned="1">
            <text:p>得分</text:p>
          </table:table-cell>
          <table:covered-table-cell table:style-name="ce150"/>
          <table:table-cell table:style-name="ce15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50"/>
          <table:table-cell table:style-name="ce150" office:value-type="string" calcext:value-type="string">
            <text:p>測試內容</text:p>
          </table:table-cell>
          <table:table-cell table:style-name="ce150" office:value-type="string" calcext:value-type="string">
            <text:p>優點</text:p>
          </table:table-cell>
          <table:table-cell table:style-name="ce150" office:value-type="string" calcext:value-type="string" table:number-columns-spanned="2" table:number-rows-spanned="1">
            <text:p>待改進事項</text:p>
          </table:table-cell>
          <table:covered-table-cell table:style-name="ce150"/>
          <table:table-cell table:style-name="ce76" table:number-columns-repeated="1011"/>
        </table:table-row>
        <table:table-row table:style-name="ro20">
          <table:table-cell table:style-name="ce21" office:value-type="string" calcext:value-type="string">
            <text:p>寶二水庫管理中心</text:p>
          </table:table-cell>
          <table:table-cell table:style-name="ce21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72" office:value-type="string" calcext:value-type="string" table:number-columns-spanned="3" table:number-rows-spanned="1">
            <text:p>110.07.06</text:p>
            <text:p>14:48</text:p>
          </table:table-cell>
          <table:covered-table-cell table:style-name="ce43"/>
          <table:covered-table-cell table:style-name="ce44"/>
          <table:table-cell table:style-name="ce172" office:value-type="string" calcext:value-type="string" table:number-columns-spanned="3" table:number-rows-spanned="1">
            <text:p>03-5805729 #110</text:p>
            <text:p>吳翠芳小姐</text:p>
          </table:table-cell>
          <table:covered-table-cell table:style-name="ce43"/>
          <table:covered-table-cell table:style-name="ce44"/>
          <table:table-cell table:style-name="ce172" office:value-type="string" calcext:value-type="string">
            <text:p>請問寶一水庫跟寶二水庫一樣嗎?</text:p>
          </table:table-cell>
          <table:table-cell table:style-name="ce48" office:value-type="string" calcext:value-type="string">
            <text:p>該員接聽時說：「喂，您好！」瞭解來電者需求後，表示兩者不一樣。寶一水庫屬於第三區管理處管轄，寶二水庫是經濟部水利署管轄，另外供水的方式、目的也不同。</text:p>
          </table:table-cell>
          <table:table-cell table:style-name="ce172" office:value-type="string" calcext:value-type="string" table:number-columns-spanned="2" table:number-rows-spanned="1">
            <text:p>該員接聽時未清晰報名單位。</text:p>
          </table:table-cell>
          <table:covered-table-cell table:style-name="ce44"/>
          <table:table-cell table:style-name="ce77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總檔" table:style-name="ta16">
        <office:forms form:automatic-focus="false" form:apply-design-mode="false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13" table:default-cell-style-name="ce120"/>
        <table:table-column table:style-name="co14" table:number-columns-repeated="3" table:default-cell-style-name="ce120"/>
        <table:table-column table:style-name="co15" table:default-cell-style-name="ce120"/>
        <table:table-column table:style-name="co16" table:default-cell-style-name="ce120"/>
        <table:table-column table:style-name="co7" table:number-columns-repeated="1013" table:default-cell-style-name="ce120"/>
        <table:table-row table:style-name="ro21">
          <table:table-cell table:style-name="ce246" office:value-type="string" calcext:value-type="string">
            <text:p>測試日期</text:p>
          </table:table-cell>
          <table:table-cell table:style-name="ce251" office:value-type="string" calcext:value-type="string">
            <text:p>測試時間</text:p>
          </table:table-cell>
          <table:table-cell table:style-name="ce251" office:value-type="string" calcext:value-type="string">
            <text:p>單位</text:p>
          </table:table-cell>
          <table:table-cell table:style-name="ce251" office:value-type="string" calcext:value-type="string">
            <text:p>電話</text:p>
          </table:table-cell>
          <table:table-cell table:style-name="ce251" office:value-type="string" calcext:value-type="string">
            <text:p>分機</text:p>
          </table:table-cell>
          <table:table-cell table:style-name="ce251" office:value-type="string" calcext:value-type="string">
            <text:p>姓氏</text:p>
          </table:table-cell>
          <table:table-cell table:style-name="ce251" office:value-type="string" calcext:value-type="string">
            <text:p>Q1.接應速度</text:p>
          </table:table-cell>
          <table:table-cell table:style-name="ce251" office:value-type="string" calcext:value-type="string">
            <text:p>Q2.答話禮貌</text:p>
          </table:table-cell>
          <table:table-cell table:style-name="ce251" office:value-type="string" calcext:value-type="string">
            <text:p>Q3.服務品質</text:p>
          </table:table-cell>
          <table:table-cell table:style-name="ce251" office:value-type="string" calcext:value-type="string">
            <text:p>總分</text:p>
          </table:table-cell>
          <table:table-cell table:style-name="ce263" office:value-type="string" calcext:value-type="string">
            <text:p>備註</text:p>
          </table:table-cell>
          <table:table-cell table:number-columns-repeated="1013"/>
        </table:table-row>
        <table:table-row table:style-name="ro21">
          <table:table-cell table:style-name="ce117" table:formula="of:=[$工務課.D40]" office:value-type="string" office:string-value="110.07.06&#10;13:38" calcext:value-type="string">
            <text:p>110.07.06</text:p>
            <text:p>13:38</text:p>
          </table:table-cell>
          <table:table-cell table:style-name="ce122"/>
          <table:table-cell table:style-name="ce125" office:value-type="string" calcext:value-type="string">
            <text:p>工務課</text:p>
          </table:table-cell>
          <table:table-cell table:style-name="ce127" table:formula="of:=[$工務課.K3]" office:value-type="string" office:string-value="03-4712001" calcext:value-type="string">
            <text:p>03-4712001</text:p>
          </table:table-cell>
          <table:table-cell table:style-name="ce128" table:formula="of:=[$工務課.M3]" office:value-type="float" office:value="25" calcext:value-type="float">
            <text:p>25 </text:p>
          </table:table-cell>
          <table:table-cell table:style-name="ce128" table:formula="of:=[$工務課.K2]" office:value-type="string" office:string-value="劉小姐" calcext:value-type="string">
            <text:p>劉小姐</text:p>
          </table:table-cell>
          <table:table-cell table:style-name="ce128" table:formula="of:=[$工務課.M6]" office:value-type="float" office:value="30" calcext:value-type="float">
            <text:p>30 </text:p>
          </table:table-cell>
          <table:table-cell table:style-name="ce128" table:formula="of:=[$工務課.M10]" office:value-type="float" office:value="36" calcext:value-type="float">
            <text:p>36 </text:p>
          </table:table-cell>
          <table:table-cell table:style-name="ce128" table:formula="of:=[$工務課.M21]" office:value-type="float" office:value="28" calcext:value-type="float">
            <text:p>28 </text:p>
          </table:table-cell>
          <table:table-cell table:style-name="ce131" table:formula="of:=SUM([.G2:.I2])" office:value-type="float" office:value="94" calcext:value-type="float">
            <text:p>94 </text:p>
          </table:table-cell>
          <table:table-cell table:style-name="ce134" table:formula="of:=[$工務課.M38]" office:value-type="float" office:value="94" calcext:value-type="float">
            <text:p>94 </text:p>
          </table:table-cell>
          <table:table-cell table:number-columns-repeated="1013"/>
        </table:table-row>
        <table:table-row table:style-name="ro21">
          <table:table-cell table:style-name="ce118" table:formula="of:=[$石門水庫運轉中心及各票站.D40]" office:value-type="string" office:string-value="110.07.06&#10;14:23" calcext:value-type="string">
            <text:p>110.07.06</text:p>
            <text:p>14:23</text:p>
          </table:table-cell>
          <table:table-cell table:style-name="ce123"/>
          <table:table-cell table:style-name="ce125" office:value-type="string" calcext:value-type="string">
            <text:p>石門水庫運轉中心及各票站</text:p>
          </table:table-cell>
          <table:table-cell table:style-name="ce127" table:formula="of:=[$石門水庫運轉中心及各票站.K3]" office:value-type="string" office:string-value="03-4712000" calcext:value-type="string">
            <text:p>03-4712000</text:p>
          </table:table-cell>
          <table:table-cell table:style-name="ce129" table:formula="of:=[$石門水庫運轉中心及各票站.M3]" office:value-type="float" office:value="113" calcext:value-type="float">
            <text:p>113 </text:p>
          </table:table-cell>
          <table:table-cell table:style-name="ce131" table:formula="of:=[$石門水庫運轉中心及各票站.K2]" office:value-type="string" office:string-value="不願報明姓氏" calcext:value-type="string">
            <text:p>不願報明姓氏</text:p>
          </table:table-cell>
          <table:table-cell table:style-name="ce131" table:formula="of:=[$石門水庫運轉中心及各票站.M6]" office:value-type="float" office:value="30" calcext:value-type="float">
            <text:p>30 </text:p>
          </table:table-cell>
          <table:table-cell table:style-name="ce131" table:formula="of:=[$石門水庫運轉中心及各票站.M10]" office:value-type="float" office:value="16" calcext:value-type="float">
            <text:p>16 </text:p>
          </table:table-cell>
          <table:table-cell table:style-name="ce131" table:formula="of:=[$石門水庫運轉中心及各票站.M21]" office:value-type="float" office:value="24" calcext:value-type="float">
            <text:p>24 </text:p>
          </table:table-cell>
          <table:table-cell table:style-name="ce131" table:formula="of:=SUM([.G3:.I3])" office:value-type="float" office:value="70" calcext:value-type="float">
            <text:p>70 </text:p>
          </table:table-cell>
          <table:table-cell table:style-name="ce135" table:formula="of:=[$石門水庫運轉中心及各票站.M38]" office:value-type="float" office:value="70" calcext:value-type="float">
            <text:p>70 </text:p>
          </table:table-cell>
          <table:table-cell table:style-name="ce137" table:number-columns-repeated="1013"/>
        </table:table-row>
        <table:table-row table:style-name="ro21">
          <table:table-cell table:style-name="ce118" table:formula="of:=[$'品管課 '.D40]" office:value-type="string" office:string-value="110.07.06&#10;14:55" calcext:value-type="string">
            <text:p>110.07.06</text:p>
            <text:p>14:55</text:p>
          </table:table-cell>
          <table:table-cell table:style-name="ce123"/>
          <table:table-cell table:style-name="ce125" office:value-type="string" calcext:value-type="string">
            <text:p>品管課</text:p>
          </table:table-cell>
          <table:table-cell table:style-name="ce127" table:formula="of:=[$'品管課 '.K3]" office:value-type="string" office:string-value="03-4712001" calcext:value-type="string">
            <text:p>03-4712001</text:p>
          </table:table-cell>
          <table:table-cell table:style-name="ce129" table:formula="of:=[$'品管課 '.M3]" office:value-type="float" office:value="221" calcext:value-type="float">
            <text:p>221 </text:p>
          </table:table-cell>
          <table:table-cell table:style-name="ce131" table:formula="of:=[$'品管課 '.K2]" office:value-type="string" office:string-value="鄧宇傑" calcext:value-type="string">
            <text:p>鄧宇傑</text:p>
          </table:table-cell>
          <table:table-cell table:style-name="ce131" table:formula="of:=[$'品管課 '.M6]" office:value-type="float" office:value="30" calcext:value-type="float">
            <text:p>30 </text:p>
          </table:table-cell>
          <table:table-cell table:style-name="ce131" table:formula="of:=[$'品管課 '.M10]" office:value-type="float" office:value="40" calcext:value-type="float">
            <text:p>40 </text:p>
          </table:table-cell>
          <table:table-cell table:style-name="ce131" table:formula="of:=[$'品管課 '.M21]" office:value-type="float" office:value="26" calcext:value-type="float">
            <text:p>26 </text:p>
          </table:table-cell>
          <table:table-cell table:style-name="ce131" table:formula="of:=SUM([.G4:.I4])" office:value-type="float" office:value="96" calcext:value-type="float">
            <text:p>96 </text:p>
          </table:table-cell>
          <table:table-cell table:style-name="ce135" table:formula="of:=[$'品管課 '.M38]" office:value-type="float" office:value="96" calcext:value-type="float">
            <text:p>96 </text:p>
          </table:table-cell>
          <table:table-cell table:style-name="ce137" table:number-columns-repeated="1013"/>
        </table:table-row>
        <table:table-row table:style-name="ro21">
          <table:table-cell table:style-name="ce117" table:formula="of:=[$總機1.D40]" office:value-type="string" office:string-value="110.07.06&#10;14:52" calcext:value-type="string">
            <text:p>110.07.06</text:p>
            <text:p>14:52</text:p>
          </table:table-cell>
          <table:table-cell table:style-name="ce122"/>
          <table:table-cell table:style-name="ce125" office:value-type="string" calcext:value-type="string">
            <text:p>總機</text:p>
          </table:table-cell>
          <table:table-cell table:style-name="ce127" table:formula="of:=[$總機1.K3]" office:value-type="string" office:string-value="03-4712001" calcext:value-type="string">
            <text:p>03-4712001</text:p>
          </table:table-cell>
          <table:table-cell table:style-name="ce128" table:formula="of:=[$總機1.M3]" office:value-type="float" office:value="9" calcext:value-type="float">
            <text:p>9 </text:p>
          </table:table-cell>
          <table:table-cell table:style-name="ce128" table:formula="of:=[$總機1.K2]" office:value-type="string" office:string-value="許先生" calcext:value-type="string">
            <text:p>許先生</text:p>
          </table:table-cell>
          <table:table-cell table:style-name="ce128" table:formula="of:=[$總機1.M6]" office:value-type="float" office:value="30" calcext:value-type="float">
            <text:p>30 </text:p>
          </table:table-cell>
          <table:table-cell table:style-name="ce128" table:formula="of:=[$總機1.M10]" office:value-type="float" office:value="39" calcext:value-type="float">
            <text:p>39 </text:p>
          </table:table-cell>
          <table:table-cell table:style-name="ce128" table:formula="of:=[$總機1.M21]" office:value-type="float" office:value="25" calcext:value-type="float">
            <text:p>25 </text:p>
          </table:table-cell>
          <table:table-cell table:style-name="ce131" table:formula="of:=SUM([.G5:.I5])" office:value-type="float" office:value="94" calcext:value-type="float">
            <text:p>94 </text:p>
          </table:table-cell>
          <table:table-cell table:style-name="ce134" table:formula="of:=[$總機1.M38]" office:value-type="float" office:value="94" calcext:value-type="float">
            <text:p>94 </text:p>
          </table:table-cell>
          <table:table-cell table:number-columns-repeated="1013"/>
        </table:table-row>
        <table:table-row table:style-name="ro21">
          <table:table-cell table:style-name="ce117" table:formula="of:=[$計畫課.D40]" office:value-type="string" office:string-value="110.07.12&#10;14:42" calcext:value-type="string">
            <text:p>110.07.12</text:p>
            <text:p>14:42</text:p>
          </table:table-cell>
          <table:table-cell table:style-name="ce122"/>
          <table:table-cell table:style-name="ce125" office:value-type="string" calcext:value-type="string">
            <text:p>計畫課</text:p>
          </table:table-cell>
          <table:table-cell table:style-name="ce127" table:formula="of:=[$計畫課.K3]" office:value-type="string" office:string-value="03-4712001" calcext:value-type="string">
            <text:p>03-4712001</text:p>
          </table:table-cell>
          <table:table-cell table:style-name="ce128" table:formula="of:=[$計畫課.M3]" office:value-type="float" office:value="309" calcext:value-type="float">
            <text:p>309 </text:p>
          </table:table-cell>
          <table:table-cell table:style-name="ce128" table:formula="of:=[$計畫課.K2]" office:value-type="string" office:string-value="李佩儒" calcext:value-type="string">
            <text:p>李佩儒</text:p>
          </table:table-cell>
          <table:table-cell table:style-name="ce128" table:formula="of:=[$計畫課.M6]" office:value-type="float" office:value="30" calcext:value-type="float">
            <text:p>30 </text:p>
          </table:table-cell>
          <table:table-cell table:style-name="ce128" table:formula="of:=[$計畫課.M10]" office:value-type="float" office:value="36" calcext:value-type="float">
            <text:p>36 </text:p>
          </table:table-cell>
          <table:table-cell table:style-name="ce128" table:formula="of:=[$計畫課.M21]" office:value-type="float" office:value="26" calcext:value-type="float">
            <text:p>26 </text:p>
          </table:table-cell>
          <table:table-cell table:style-name="ce131" table:formula="of:=SUM([.G6:.I6])" office:value-type="float" office:value="92" calcext:value-type="float">
            <text:p>92 </text:p>
          </table:table-cell>
          <table:table-cell table:style-name="ce134" table:formula="of:=[$計畫課.M38]" office:value-type="float" office:value="92" calcext:value-type="float">
            <text:p>92 </text:p>
          </table:table-cell>
          <table:table-cell table:number-columns-repeated="1013"/>
        </table:table-row>
        <table:table-row table:style-name="ro21">
          <table:table-cell table:style-name="ce117" table:formula="of:=[$總機2.D40]" office:value-type="string" office:string-value="110.07.12&#10;10:46" calcext:value-type="string">
            <text:p>110.07.12</text:p>
            <text:p>10:46</text:p>
          </table:table-cell>
          <table:table-cell table:style-name="ce122"/>
          <table:table-cell table:style-name="ce125" office:value-type="string" calcext:value-type="string">
            <text:p>總機</text:p>
          </table:table-cell>
          <table:table-cell table:style-name="ce127" table:formula="of:=[$總機2.K3]" office:value-type="string" office:string-value="03-4712001" calcext:value-type="string">
            <text:p>03-4712001</text:p>
          </table:table-cell>
          <table:table-cell table:style-name="ce128" table:formula="of:=[$總機2.M3]" office:value-type="float" office:value="9" calcext:value-type="float">
            <text:p>9 </text:p>
          </table:table-cell>
          <table:table-cell table:style-name="ce128" table:formula="of:=[$總機2.K2]" office:value-type="string" office:string-value="孫小姐" calcext:value-type="string">
            <text:p>孫小姐</text:p>
          </table:table-cell>
          <table:table-cell table:style-name="ce128" table:formula="of:=[$總機2.M6]" office:value-type="float" office:value="30" calcext:value-type="float">
            <text:p>30 </text:p>
          </table:table-cell>
          <table:table-cell table:style-name="ce128" table:formula="of:=[$總機2.M10]" office:value-type="float" office:value="29" calcext:value-type="float">
            <text:p>29 </text:p>
          </table:table-cell>
          <table:table-cell table:style-name="ce128" table:formula="of:=[$總機2.M21]" office:value-type="float" office:value="24" calcext:value-type="float">
            <text:p>24 </text:p>
          </table:table-cell>
          <table:table-cell table:style-name="ce131" table:formula="of:=SUM([.G7:.I7])" office:value-type="float" office:value="83" calcext:value-type="float">
            <text:p>83 </text:p>
          </table:table-cell>
          <table:table-cell table:style-name="ce134" table:formula="of:=[$總機2.M38]" office:value-type="float" office:value="83" calcext:value-type="float">
            <text:p>83 </text:p>
          </table:table-cell>
          <table:table-cell table:number-columns-repeated="1013"/>
        </table:table-row>
        <table:table-row table:style-name="ro21">
          <table:table-cell table:style-name="ce117" table:formula="of:=[$養護課.D40]" office:value-type="string" office:string-value="110.07.06&#10;14:33" calcext:value-type="string">
            <text:p>110.07.06</text:p>
            <text:p>14:33</text:p>
          </table:table-cell>
          <table:table-cell table:style-name="ce122"/>
          <table:table-cell table:style-name="ce125" office:value-type="string" calcext:value-type="string">
            <text:p>養護課</text:p>
          </table:table-cell>
          <table:table-cell table:style-name="ce127" table:formula="of:=[$養護課.K3]" office:value-type="string" office:string-value="03-4712001" calcext:value-type="string">
            <text:p>03-4712001</text:p>
          </table:table-cell>
          <table:table-cell table:style-name="ce128" table:formula="of:=[$養護課.M3]" office:value-type="float" office:value="424" calcext:value-type="float">
            <text:p>424 </text:p>
          </table:table-cell>
          <table:table-cell table:style-name="ce128" table:formula="of:=[$養護課.K2]" office:value-type="string" office:string-value="楊子君" calcext:value-type="string">
            <text:p>楊子君</text:p>
          </table:table-cell>
          <table:table-cell table:style-name="ce128" table:formula="of:=[$養護課.M6]" office:value-type="float" office:value="30" calcext:value-type="float">
            <text:p>30 </text:p>
          </table:table-cell>
          <table:table-cell table:style-name="ce128" table:formula="of:=[$養護課.M10]" office:value-type="float" office:value="34" calcext:value-type="float">
            <text:p>34 </text:p>
          </table:table-cell>
          <table:table-cell table:style-name="ce128" table:formula="of:=[$養護課.M21]" office:value-type="float" office:value="24" calcext:value-type="float">
            <text:p>24 </text:p>
          </table:table-cell>
          <table:table-cell table:style-name="ce131" table:formula="of:=SUM([.G8:.I8])" office:value-type="float" office:value="88" calcext:value-type="float">
            <text:p>88 </text:p>
          </table:table-cell>
          <table:table-cell table:style-name="ce134" table:formula="of:=[$養護課.M38]" office:value-type="float" office:value="88" calcext:value-type="float">
            <text:p>88 </text:p>
          </table:table-cell>
          <table:table-cell table:number-columns-repeated="1013"/>
        </table:table-row>
        <table:table-row table:style-name="ro21">
          <table:table-cell table:style-name="ce117" table:formula="of:=[$保育課.D40]" office:value-type="string" office:string-value="110.07.06&#10;14:33" calcext:value-type="string">
            <text:p>110.07.06</text:p>
            <text:p>14:33</text:p>
          </table:table-cell>
          <table:table-cell table:style-name="ce122"/>
          <table:table-cell table:style-name="ce125" office:value-type="string" calcext:value-type="string">
            <text:p>保育課</text:p>
          </table:table-cell>
          <table:table-cell table:style-name="ce127" table:formula="of:=[$保育課.K3]" office:value-type="string" office:string-value="03-4712001" calcext:value-type="string">
            <text:p>03-4712001</text:p>
          </table:table-cell>
          <table:table-cell table:style-name="ce128" table:formula="of:=[$保育課.M3]" office:value-type="float" office:value="609" calcext:value-type="float">
            <text:p>609 </text:p>
          </table:table-cell>
          <table:table-cell table:style-name="ce128" table:formula="of:=[$保育課.K2]" office:value-type="string" office:string-value="王廷瑜" calcext:value-type="string">
            <text:p>王廷瑜</text:p>
          </table:table-cell>
          <table:table-cell table:style-name="ce128" table:formula="of:=[$保育課.M6]" office:value-type="float" office:value="30" calcext:value-type="float">
            <text:p>30 </text:p>
          </table:table-cell>
          <table:table-cell table:style-name="ce128" table:formula="of:=[$保育課.M10]" office:value-type="float" office:value="34" calcext:value-type="float">
            <text:p>34 </text:p>
          </table:table-cell>
          <table:table-cell table:style-name="ce128" table:formula="of:=[$保育課.M21]" office:value-type="float" office:value="24" calcext:value-type="float">
            <text:p>24 </text:p>
          </table:table-cell>
          <table:table-cell table:style-name="ce131" table:formula="of:=SUM([.G9:.I9])" office:value-type="float" office:value="88" calcext:value-type="float">
            <text:p>88 </text:p>
          </table:table-cell>
          <table:table-cell table:style-name="ce134" table:formula="of:=[$保育課.M38]" office:value-type="float" office:value="88" calcext:value-type="float">
            <text:p>88 </text:p>
          </table:table-cell>
          <table:table-cell table:number-columns-repeated="1013"/>
        </table:table-row>
        <table:table-row table:style-name="ro21">
          <table:table-cell table:style-name="ce117" table:formula="of:=[$經管課.D40]" office:value-type="string" office:string-value="110.07.06&#10;14:39" calcext:value-type="string">
            <text:p>110.07.06</text:p>
            <text:p>14:39</text:p>
          </table:table-cell>
          <table:table-cell table:style-name="ce122"/>
          <table:table-cell table:style-name="ce125" office:value-type="string" calcext:value-type="string">
            <text:p>經管課</text:p>
          </table:table-cell>
          <table:table-cell table:style-name="ce127" table:formula="of:=[$經管課.K3]" office:value-type="string" office:string-value="03-4712001" calcext:value-type="string">
            <text:p>03-4712001</text:p>
          </table:table-cell>
          <table:table-cell table:style-name="ce128" table:formula="of:=[$經管課.M3]" office:value-type="float" office:value="636" calcext:value-type="float">
            <text:p>636 </text:p>
          </table:table-cell>
          <table:table-cell table:style-name="ce128" table:formula="of:=[$經管課.K2]" office:value-type="string" office:string-value="蔡明澤" calcext:value-type="string">
            <text:p>蔡明澤</text:p>
          </table:table-cell>
          <table:table-cell table:style-name="ce128" table:formula="of:=[$經管課.M6]" office:value-type="float" office:value="30" calcext:value-type="float">
            <text:p>30 </text:p>
          </table:table-cell>
          <table:table-cell table:style-name="ce128" table:formula="of:=[$經管課.M10]" office:value-type="float" office:value="28" calcext:value-type="float">
            <text:p>28 </text:p>
          </table:table-cell>
          <table:table-cell table:style-name="ce128" table:formula="of:=[$經管課.M21]" office:value-type="float" office:value="27" calcext:value-type="float">
            <text:p>27 </text:p>
          </table:table-cell>
          <table:table-cell table:style-name="ce131" table:formula="of:=SUM([.G10:.I10])" office:value-type="float" office:value="85" calcext:value-type="float">
            <text:p>85 </text:p>
          </table:table-cell>
          <table:table-cell table:style-name="ce134" table:formula="of:=[$經管課.M38]" office:value-type="float" office:value="85" calcext:value-type="float">
            <text:p>85 </text:p>
          </table:table-cell>
          <table:table-cell table:number-columns-repeated="1013"/>
        </table:table-row>
        <table:table-row table:style-name="ro21">
          <table:table-cell table:style-name="ce117" table:formula="of:=[$主計室.D40]" office:value-type="string" office:string-value="110.07.12&#10;14:37" calcext:value-type="string">
            <text:p>110.07.12</text:p>
            <text:p>14:37</text:p>
          </table:table-cell>
          <table:table-cell table:style-name="ce122"/>
          <table:table-cell table:style-name="ce125" office:value-type="string" calcext:value-type="string">
            <text:p>主計室</text:p>
          </table:table-cell>
          <table:table-cell table:style-name="ce127" table:formula="of:=[$主計室.K3]" office:value-type="string" office:string-value="03-4712001" calcext:value-type="string">
            <text:p>03-4712001</text:p>
          </table:table-cell>
          <table:table-cell table:style-name="ce128" table:formula="of:=[$主計室.M3]" office:value-type="float" office:value="704" calcext:value-type="float">
            <text:p>704 </text:p>
          </table:table-cell>
          <table:table-cell table:style-name="ce128" table:formula="of:=[$主計室.K2]" office:value-type="string" office:string-value="林意敏" calcext:value-type="string">
            <text:p>林意敏</text:p>
          </table:table-cell>
          <table:table-cell table:style-name="ce128" table:formula="of:=[$主計室.M6]" office:value-type="float" office:value="30" calcext:value-type="float">
            <text:p>30 </text:p>
          </table:table-cell>
          <table:table-cell table:style-name="ce128" table:formula="of:=[$主計室.M10]" office:value-type="float" office:value="36" calcext:value-type="float">
            <text:p>36 </text:p>
          </table:table-cell>
          <table:table-cell table:style-name="ce128" table:formula="of:=[$主計室.M21]" office:value-type="float" office:value="24" calcext:value-type="float">
            <text:p>24 </text:p>
          </table:table-cell>
          <table:table-cell table:style-name="ce131" table:formula="of:=SUM([.G11:.I11])" office:value-type="float" office:value="90" calcext:value-type="float">
            <text:p>90 </text:p>
          </table:table-cell>
          <table:table-cell table:style-name="ce134" table:formula="of:=[$主計室.M38]" office:value-type="float" office:value="90" calcext:value-type="float">
            <text:p>90 </text:p>
          </table:table-cell>
          <table:table-cell table:number-columns-repeated="1013"/>
        </table:table-row>
        <table:table-row table:style-name="ro21">
          <table:table-cell table:style-name="ce117" table:formula="of:=[$政風室.D40]" office:value-type="string" office:string-value="110.07.06&#10;14:37" calcext:value-type="string">
            <text:p>110.07.06</text:p>
            <text:p>14:37</text:p>
          </table:table-cell>
          <table:table-cell table:style-name="ce122"/>
          <table:table-cell table:style-name="ce125" office:value-type="string" calcext:value-type="string">
            <text:p>政風室</text:p>
          </table:table-cell>
          <table:table-cell table:style-name="ce127" table:formula="of:=[$政風室.K3]" office:value-type="string" office:string-value="03-4712001" calcext:value-type="string">
            <text:p>03-4712001</text:p>
          </table:table-cell>
          <table:table-cell table:style-name="ce128" table:formula="of:=[$政風室.M3]" office:value-type="float" office:value="814" calcext:value-type="float">
            <text:p>814 </text:p>
          </table:table-cell>
          <table:table-cell table:style-name="ce128" table:formula="of:=[$政風室.K2]" office:value-type="string" office:string-value="郭美秀" calcext:value-type="string">
            <text:p>郭美秀</text:p>
          </table:table-cell>
          <table:table-cell table:style-name="ce128" table:formula="of:=[$政風室.M6]" office:value-type="float" office:value="30" calcext:value-type="float">
            <text:p>30 </text:p>
          </table:table-cell>
          <table:table-cell table:style-name="ce128" table:formula="of:=[$政風室.M10]" office:value-type="float" office:value="35" calcext:value-type="float">
            <text:p>35 </text:p>
          </table:table-cell>
          <table:table-cell table:style-name="ce128" table:formula="of:=[$政風室.M21]" office:value-type="float" office:value="28" calcext:value-type="float">
            <text:p>28 </text:p>
          </table:table-cell>
          <table:table-cell table:style-name="ce131" table:formula="of:=SUM([.G12:.I12])" office:value-type="float" office:value="93" calcext:value-type="float">
            <text:p>93 </text:p>
          </table:table-cell>
          <table:table-cell table:style-name="ce134" table:formula="of:=[$政風室.M38]" office:value-type="float" office:value="93" calcext:value-type="float">
            <text:p>93 </text:p>
          </table:table-cell>
          <table:table-cell table:number-columns-repeated="1013"/>
        </table:table-row>
        <table:table-row table:style-name="ro21">
          <table:table-cell table:style-name="ce117" table:formula="of:=[$人事室.D40]" office:value-type="string" office:string-value="110.07.12&#10;14:28" calcext:value-type="string">
            <text:p>110.07.12</text:p>
            <text:p>14:28</text:p>
          </table:table-cell>
          <table:table-cell table:style-name="ce122"/>
          <table:table-cell table:style-name="ce125" office:value-type="string" calcext:value-type="string">
            <text:p>人事室</text:p>
          </table:table-cell>
          <table:table-cell table:style-name="ce127" table:formula="of:=[$人事室.K3]" office:value-type="string" office:string-value="03-4712001" calcext:value-type="string">
            <text:p>03-4712001</text:p>
          </table:table-cell>
          <table:table-cell table:style-name="ce128" table:formula="of:=[$人事室.M3]" office:value-type="float" office:value="805" calcext:value-type="float">
            <text:p>805 </text:p>
          </table:table-cell>
          <table:table-cell table:style-name="ce128" table:formula="of:=[$人事室.K2]" office:value-type="string" office:string-value="胡家綺" calcext:value-type="string">
            <text:p>胡家綺</text:p>
          </table:table-cell>
          <table:table-cell table:style-name="ce128" table:formula="of:=[$人事室.M6]" office:value-type="float" office:value="30" calcext:value-type="float">
            <text:p>30 </text:p>
          </table:table-cell>
          <table:table-cell table:style-name="ce128" table:formula="of:=[$人事室.M10]" office:value-type="float" office:value="36" calcext:value-type="float">
            <text:p>36 </text:p>
          </table:table-cell>
          <table:table-cell table:style-name="ce128" table:formula="of:=[$人事室.M21]" office:value-type="float" office:value="24" calcext:value-type="float">
            <text:p>24 </text:p>
          </table:table-cell>
          <table:table-cell table:style-name="ce131" table:formula="of:=SUM([.G13:.I13])" office:value-type="float" office:value="90" calcext:value-type="float">
            <text:p>90 </text:p>
          </table:table-cell>
          <table:table-cell table:style-name="ce134" table:formula="of:=[$人事室.M38]" office:value-type="float" office:value="90" calcext:value-type="float">
            <text:p>90 </text:p>
          </table:table-cell>
          <table:table-cell table:number-columns-repeated="1013"/>
        </table:table-row>
        <table:table-row table:style-name="ro21">
          <table:table-cell table:style-name="ce117" table:formula="of:=[$秘書室.D40]" office:value-type="string" office:string-value="110.07.06&#10;14:45" calcext:value-type="string">
            <text:p>110.07.06</text:p>
            <text:p>14:45</text:p>
          </table:table-cell>
          <table:table-cell table:style-name="ce122"/>
          <table:table-cell table:style-name="ce125" office:value-type="string" calcext:value-type="string">
            <text:p>秘書室</text:p>
          </table:table-cell>
          <table:table-cell table:style-name="ce127" table:formula="of:=[$秘書室.K3]" office:value-type="string" office:string-value="03-4712001" calcext:value-type="string">
            <text:p>03-4712001</text:p>
          </table:table-cell>
          <table:table-cell table:style-name="ce128" table:formula="of:=[$秘書室.M3]" office:value-type="float" office:value="525" calcext:value-type="float">
            <text:p>525 </text:p>
          </table:table-cell>
          <table:table-cell table:style-name="ce128" table:formula="of:=[$秘書室.K2]" office:value-type="string" office:string-value="孫小偉" calcext:value-type="string">
            <text:p>孫小偉</text:p>
          </table:table-cell>
          <table:table-cell table:style-name="ce128" table:formula="of:=[$秘書室.M6]" office:value-type="float" office:value="30" calcext:value-type="float">
            <text:p>30 </text:p>
          </table:table-cell>
          <table:table-cell table:style-name="ce128" table:formula="of:=[$秘書室.M10]" office:value-type="float" office:value="38" calcext:value-type="float">
            <text:p>38 </text:p>
          </table:table-cell>
          <table:table-cell table:style-name="ce128" table:formula="of:=[$秘書室.M21]" office:value-type="float" office:value="17" calcext:value-type="float">
            <text:p>17 </text:p>
          </table:table-cell>
          <table:table-cell table:style-name="ce131" table:formula="of:=SUM([.G14:.I14])" office:value-type="float" office:value="85" calcext:value-type="float">
            <text:p>85 </text:p>
          </table:table-cell>
          <table:table-cell table:style-name="ce134" table:formula="of:=[$秘書室.M38]" office:value-type="float" office:value="85" calcext:value-type="float">
            <text:p>85 </text:p>
          </table:table-cell>
          <table:table-cell table:number-columns-repeated="1013"/>
        </table:table-row>
        <table:table-row table:style-name="ro21">
          <table:table-cell table:style-name="ce117" table:formula="of:=[$石門水庫管理中心.D40]" office:value-type="string" office:string-value="110.07.12&#10;14:24" calcext:value-type="string">
            <text:p>110.07.12</text:p>
            <text:p>14:24</text:p>
          </table:table-cell>
          <table:table-cell table:style-name="ce122"/>
          <table:table-cell table:style-name="ce125" office:value-type="string" calcext:value-type="string">
            <text:p>石門水庫管理中心</text:p>
          </table:table-cell>
          <table:table-cell table:style-name="ce127" table:formula="of:=[$石門水庫管理中心.K3]" office:value-type="string" office:string-value="03-4712000" calcext:value-type="string">
            <text:p>03-4712000</text:p>
          </table:table-cell>
          <table:table-cell table:style-name="ce128" table:formula="of:=[$石門水庫管理中心.M3]" office:value-type="float" office:value="100" calcext:value-type="float">
            <text:p>100 </text:p>
          </table:table-cell>
          <table:table-cell table:style-name="ce128" table:formula="of:=[$石門水庫管理中心.K2]" office:value-type="string" office:string-value="邱惠珍" calcext:value-type="string">
            <text:p>邱惠珍</text:p>
          </table:table-cell>
          <table:table-cell table:style-name="ce128" table:formula="of:=[$石門水庫管理中心.M6]" office:value-type="float" office:value="28" calcext:value-type="float">
            <text:p>28 </text:p>
          </table:table-cell>
          <table:table-cell table:style-name="ce128" table:formula="of:=[$石門水庫管理中心.M10]" office:value-type="float" office:value="37" calcext:value-type="float">
            <text:p>37 </text:p>
          </table:table-cell>
          <table:table-cell table:style-name="ce128" table:formula="of:=[$石門水庫管理中心.M21]" office:value-type="float" office:value="29" calcext:value-type="float">
            <text:p>29 </text:p>
          </table:table-cell>
          <table:table-cell table:style-name="ce131" table:formula="of:=SUM([.G15:.I15])" office:value-type="float" office:value="94" calcext:value-type="float">
            <text:p>94 </text:p>
          </table:table-cell>
          <table:table-cell table:style-name="ce134" table:formula="of:=[$石門水庫管理中心.M38]" office:value-type="float" office:value="94" calcext:value-type="float">
            <text:p>94 </text:p>
          </table:table-cell>
          <table:table-cell table:number-columns-repeated="1013"/>
        </table:table-row>
        <table:table-row table:style-name="ro21">
          <table:table-cell table:style-name="ce119" table:formula="of:=[$寶二水庫管理中心.D40]" office:value-type="string" office:string-value="110.07.06&#10;14:48" calcext:value-type="string">
            <text:p>110.07.06</text:p>
            <text:p>14:48</text:p>
          </table:table-cell>
          <table:table-cell table:style-name="ce124"/>
          <table:table-cell table:style-name="ce126" office:value-type="string" calcext:value-type="string">
            <text:p>寶二水庫管理中心</text:p>
          </table:table-cell>
          <table:table-cell table:style-name="ce126" table:formula="of:=[$寶二水庫管理中心.K3]" office:value-type="string" office:string-value="03-5805729" calcext:value-type="string">
            <text:p>03-5805729</text:p>
          </table:table-cell>
          <table:table-cell table:style-name="ce130" table:formula="of:=[$寶二水庫管理中心.M3]" office:value-type="float" office:value="110" calcext:value-type="float">
            <text:p>110 </text:p>
          </table:table-cell>
          <table:table-cell table:style-name="ce130" table:formula="of:=[$寶二水庫管理中心.K2]" office:value-type="string" office:string-value="吳翠芳" calcext:value-type="string">
            <text:p>吳翠芳</text:p>
          </table:table-cell>
          <table:table-cell table:style-name="ce130" table:formula="of:=[$寶二水庫管理中心.M6]" office:value-type="float" office:value="30" calcext:value-type="float">
            <text:p>30 </text:p>
          </table:table-cell>
          <table:table-cell table:style-name="ce130" table:formula="of:=[$寶二水庫管理中心.M10]" office:value-type="float" office:value="35" calcext:value-type="float">
            <text:p>35 </text:p>
          </table:table-cell>
          <table:table-cell table:style-name="ce130" table:formula="of:=[$寶二水庫管理中心.M21]" office:value-type="float" office:value="28" calcext:value-type="float">
            <text:p>28 </text:p>
          </table:table-cell>
          <table:table-cell table:style-name="ce132" table:formula="of:=SUM([.G16:.I16])" office:value-type="float" office:value="93" calcext:value-type="float">
            <text:p>93 </text:p>
          </table:table-cell>
          <table:table-cell table:style-name="ce136" table:formula="of:=[$寶二水庫管理中心.M38]" office:value-type="float" office:value="93" calcext:value-type="float">
            <text:p>93 </text:p>
          </table:table-cell>
          <table:table-cell table:number-columns-repeated="1013"/>
        </table:table-row>
        <table:table-row table:style-name="ro21" table:number-rows-repeated="104855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5" table:target-range-address="7月總檔.A1:7月總檔.K16" table:display-filter-buttons="tru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82">
      <number:month/>
      <number:text>月</number:text>
      <number:day/>
      <number:text>日</number:text>
    </number:date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loext:scale-to-X="1" loext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 style:data-style-name="N2" text:time-value="14:32:19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務課" style:display-name="PageStyle_工務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養護課" style:display-name="PageStyle_養護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機1" style:display-name="PageStyle_總機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機2" style:display-name="PageStyle_總機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門水庫運轉中心及各票站" style:display-name="PageStyle_石門水庫運轉中心及各票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畫課" style:display-name="PageStyle_計畫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品管課_20_" style:display-name="PageStyle_品管課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保育課" style:display-name="PageStyle_保育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總檔" style:display-name="PageStyle_7月總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政風室" style:display-name="PageStyle_政風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寶二水庫管理中心" style:display-name="PageStyle_寶二水庫管理中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管課" style:display-name="PageStyle_經管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秘書室" style:display-name="PageStyle_秘書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門水庫管理中心" style:display-name="PageStyle_石門水庫管理中心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計室" style:display-name="PageStyle_主計室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1385</meta:initial-creator>
    <meta:print-date>2011-03-24T06:09:08</meta:print-date>
    <meta:creation-date>2011-03-24T05:42:14</meta:creation-date>
    <dc:date>2021-08-20T14:50:06.218000000</dc:date>
    <meta:generator>LibreOffice/6.4.7.2$Windows_X86_64 LibreOffice_project/639b8ac485750d5696d7590a72ef1b496725cfb5</meta:generator>
    <meta:editing-duration>PT5M7S</meta:editing-duration>
    <meta:editing-cycles>2</meta:editing-cycles>
    <meta:document-statistic meta:table-count="16" meta:cell-count="1390" meta:object-count="0"/>
    <meta:user-defined meta:name="AppVersion">16.0300</meta:user-defined>
    <meta:user-defined meta:name="Company">CC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