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70000030D7433046F856FB5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-0.159cm" svg:y="1.826cm" svg:width="17cm" svg:height="12.681cm" draw:z-index="0"><draw:image xlink:href="Pictures/10000000000004170000030D7433046F856FB5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22:17:54.221000000</meta:creation-date>
    <dc:date>2020-10-22T22:18:25.152000000</dc:date>
    <meta:editing-duration>PT31S</meta:editing-duration>
    <meta:editing-cycles>1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