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top="0cm" fo:margin-bottom="0cm" table:align="center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Text Box 5" draw:style-name="gr1" draw:text-style-name="P12" svg:width="2.541cm" svg:height="0.953cm" svg:x="-0.635cm" svg:y="-0.953cm"><text:p text:style-name="P11"><text:span text:style-name="T1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利害關係人申請公職人員迴避申請書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許文魁</dc:creator>
    <meta:editing-cycles>2</meta:editing-cycles>
    <meta:print-date>2018-12-12T05:23:00</meta:print-date>
    <meta:creation-date>2019-01-21T02:42:00</meta:creation-date>
    <dc:date>2019-01-21T02:42:00</dc:date>
    <meta:editing-duration>P0D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7" meta:word-count="102" meta:character-count="115" meta:non-whitespace-character-count="102"/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