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9.3mm"/>
    </style:style>
    <style:style style:name="co9" style:family="table-column">
      <style:table-column-properties fo:break-before="auto" style:column-width="42.3mm"/>
    </style:style>
    <style:style style:name="co10" style:family="table-column">
      <style:table-column-properties fo:break-before="auto" style:column-width="42.55mm"/>
    </style:style>
    <style:style style:name="co11" style:family="table-column">
      <style:table-column-properties fo:break-before="auto" style:column-width="38.56mm"/>
    </style:style>
    <style:style style:name="co12" style:family="table-column">
      <style:table-column-properties fo:break-before="auto" style:column-width="39.79mm"/>
    </style:style>
    <style:style style:name="co13" style:family="table-column">
      <style:table-column-properties fo:break-before="auto" style:column-width="48.75mm"/>
    </style:style>
    <style:style style:name="co14" style:family="table-column">
      <style:table-column-properties fo:break-before="auto" style:column-width="40.55mm"/>
    </style:style>
    <style:style style:name="co15" style:family="table-column">
      <style:table-column-properties fo:break-before="auto" style:column-width="36.81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51.73mm"/>
    </style:style>
    <style:style style:name="co18" style:family="table-column">
      <style:table-column-properties fo:break-before="auto" style:column-width="24.62mm"/>
    </style:style>
    <style:style style:name="co19" style:family="table-column">
      <style:table-column-properties fo:break-before="auto" style:column-width="20.9mm"/>
    </style:style>
    <style:style style:name="co20" style:family="table-column">
      <style:table-column-properties fo:break-before="auto" style:column-width="45.26mm"/>
    </style:style>
    <style:style style:name="co21" style:family="table-column">
      <style:table-column-properties fo:break-before="auto" style:column-width="26.37mm"/>
    </style:style>
    <style:style style:name="co22" style:family="table-column">
      <style:table-column-properties fo:break-before="auto" style:column-width="11.45mm"/>
    </style:style>
    <style:style style:name="co23" style:family="table-column">
      <style:table-column-properties fo:break-before="auto" style:column-width="12.95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9.16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44.71mm" fo:break-before="auto" style:use-optimal-row-height="true"/>
    </style:style>
    <style:style style:name="ro9" style:family="table-row">
      <style:table-row-properties style:row-height="50.27mm" fo:break-before="auto" style:use-optimal-row-height="true"/>
    </style:style>
    <style:style style:name="ro10" style:family="table-row">
      <style:table-row-properties style:row-height="33.6mm" fo:break-before="auto" style:use-optimal-row-height="true"/>
    </style:style>
    <style:style style:name="ro11" style:family="table-row">
      <style:table-row-properties style:row-height="28.05mm" fo:break-before="auto" style:use-optimal-row-height="true"/>
    </style:style>
    <style:style style:name="ro12" style:family="table-row">
      <style:table-row-properties style:row-height="7.09mm" fo:break-before="auto" style:use-optimal-row-height="false"/>
    </style:style>
    <style:style style:name="ta1" style:family="table" style:master-page-name="PageStyle_5f_工務課">
      <style:table-properties table:display="true" style:writing-mode="lr-tb"/>
    </style:style>
    <style:style style:name="ta2" style:family="table" style:master-page-name="PageStyle_5f_石門水庫運轉中心及各票站">
      <style:table-properties table:display="true" style:writing-mode="lr-tb"/>
    </style:style>
    <style:style style:name="ta3" style:family="table" style:master-page-name="PageStyle_5f_品管課">
      <style:table-properties table:display="true" style:writing-mode="lr-tb"/>
    </style:style>
    <style:style style:name="ta4" style:family="table" style:master-page-name="PageStyle_5f_計畫課">
      <style:table-properties table:display="true" style:writing-mode="lr-tb"/>
    </style:style>
    <style:style style:name="ta5" style:family="table" style:master-page-name="PageStyle_5f_總機">
      <style:table-properties table:display="true" style:writing-mode="lr-tb"/>
    </style:style>
    <style:style style:name="ta6" style:family="table" style:master-page-name="PageStyle_5f_資產課">
      <style:table-properties table:display="true" style:writing-mode="lr-tb"/>
    </style:style>
    <style:style style:name="ta7" style:family="table" style:master-page-name="PageStyle_5f_養護課">
      <style:table-properties table:display="true" style:writing-mode="lr-tb"/>
    </style:style>
    <style:style style:name="ta8" style:family="table" style:master-page-name="PageStyle_5f_保育課">
      <style:table-properties table:display="true" style:writing-mode="lr-tb"/>
    </style:style>
    <style:style style:name="ta9" style:family="table" style:master-page-name="PageStyle_5f_經管課">
      <style:table-properties table:display="true" style:writing-mode="lr-tb"/>
    </style:style>
    <style:style style:name="ta10" style:family="table" style:master-page-name="PageStyle_5f_主計室">
      <style:table-properties table:display="true" style:writing-mode="lr-tb"/>
    </style:style>
    <style:style style:name="ta11" style:family="table" style:master-page-name="PageStyle_5f_政風室">
      <style:table-properties table:display="true" style:writing-mode="lr-tb"/>
    </style:style>
    <style:style style:name="ta12" style:family="table" style:master-page-name="PageStyle_5f_人事室">
      <style:table-properties table:display="true" style:writing-mode="lr-tb"/>
    </style:style>
    <style:style style:name="ta13" style:family="table" style:master-page-name="PageStyle_5f_秘書室">
      <style:table-properties table:display="true" style:writing-mode="lr-tb"/>
    </style:style>
    <style:style style:name="ta14" style:family="table" style:master-page-name="PageStyle_5f_石門水庫管理中心">
      <style:table-properties table:display="true" style:writing-mode="lr-tb"/>
    </style:style>
    <style:style style:name="ta15" style:family="table" style:master-page-name="PageStyle_5f_寶二水庫管理中心">
      <style:table-properties table:display="true" style:writing-mode="lr-tb"/>
    </style:style>
    <style:style style:name="ta16" style:family="table" style:master-page-name="PageStyle_5f_8月總檔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1.76pt double-thin #000000" style:border-line-width-left="0.18mm 0.26mm 0.18mm" style:direction="ltr" fo:border-right="0.0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fo:border-bottom="0.06pt solid #000000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1">
      <style:table-cell-properties fo:border-bottom="0.06pt solid #000000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4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4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40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2">
      <style:table-cell-properties fo:border-bottom="0.06pt solid #000000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fo:border-bottom="0.06pt solid #000000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務課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工務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張恩維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373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6">
          <table:table-cell table:style-name="ce21" office:value-type="string" calcext:value-type="string">
            <text:p>工務課</text:p>
          </table:table-cell>
          <table:table-cell table:style-name="ce21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8.21</text:p>
            <text:p>11:26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3731 #23</text:p>
            <text:p>張恩維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目前是否有工程招標可以承包?</text:p>
          </table:table-cell>
          <table:table-cell table:style-name="ce48" office:value-type="string" calcext:value-type="string">
            <text:p>該員接聽時說：「工務所，您好！」瞭解來電者需求後，表示建議可在官網查詢會較清楚。</text:p>
          </table:table-cell>
          <table:table-cell table:style-name="ce42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石門水庫運轉中心及各票站" table:style-name="ta2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石門水庫運轉中心及各票站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王瑞發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0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154" calcext:value-type="float">
            <text:p>15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78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89"/>
          <table:covered-table-cell table:style-name="ce104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90"/>
          <table:covered-table-cell table:style-name="ce105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90"/>
          <table:covered-table-cell table:style-name="ce105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91"/>
          <table:covered-table-cell table:style-name="ce106"/>
          <table:table-cell table:style-name="ce68"/>
          <table:table-cell table:number-columns-repeated="1011"/>
        </table:table-row>
        <table:table-row table:style-name="ro4">
          <table:table-cell table:style-name="ce7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89"/>
          <table:covered-table-cell table:style-name="ce104"/>
          <table:table-cell table:style-name="ce69" table:formula="of:=SUM([.M11:.M16])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81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92"/>
          <table:covered-table-cell table:style-name="ce107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90"/>
          <table:covered-table-cell table:style-name="ce105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90"/>
          <table:covered-table-cell table:style-name="ce10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90"/>
          <table:covered-table-cell table:style-name="ce105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90"/>
          <table:covered-table-cell table:style-name="ce10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90"/>
          <table:covered-table-cell table:style-name="ce105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90"/>
          <table:covered-table-cell table:style-name="ce105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90"/>
          <table:covered-table-cell table:style-name="ce105"/>
          <table:table-cell table:style-name="ce71"/>
          <table:table-cell table:number-columns-repeated="1011"/>
        </table:table-row>
        <table:table-row table:style-name="ro4">
          <table:table-cell table:style-name="ce8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91"/>
          <table:covered-table-cell table:style-name="ce106"/>
          <table:table-cell table:style-name="ce72"/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93"/>
          <table:covered-table-cell table:style-name="ce108"/>
          <table:table-cell table:style-name="ce73" table:formula="of:=SUM([.M22]+[.M28])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8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94"/>
          <table:covered-table-cell table:style-name="ce109"/>
          <table:table-cell table:style-name="ce67" table:formula="of:=SUM([.M24:.M27])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95"/>
          <table:covered-table-cell table:style-name="ce110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96"/>
          <table:covered-table-cell table:style-name="ce11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97"/>
          <table:covered-table-cell table:style-name="ce112"/>
          <table:table-cell table:style-name="ce67"/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98"/>
          <table:covered-table-cell table:style-name="ce113"/>
          <table:table-cell table:style-name="ce70"/>
          <table:table-cell table:number-columns-repeated="1011"/>
        </table:table-row>
        <table:table-row table:style-name="ro4">
          <table:covered-table-cell table:style-name="ce87"/>
          <table:covered-table-cell table:number-columns-repeated="10" table:style-name="ce99"/>
          <table:covered-table-cell table:style-name="ce114"/>
          <table:table-cell table:style-name="ce70"/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98"/>
          <table:covered-table-cell table:style-name="ce113"/>
          <table:table-cell table:style-name="ce70"/>
          <table:table-cell table:number-columns-repeated="1011"/>
        </table:table-row>
        <table:table-row table:style-name="ro4">
          <table:covered-table-cell table:style-name="ce87"/>
          <table:covered-table-cell table:number-columns-repeated="10" table:style-name="ce99"/>
          <table:covered-table-cell table:style-name="ce114"/>
          <table:table-cell table:style-name="ce70"/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4">
          <table:table-cell table:style-name="ce80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91"/>
          <table:covered-table-cell table:style-name="ce106"/>
          <table:table-cell table:style-name="ce74"/>
          <table:table-cell table:number-columns-repeated="1011"/>
        </table:table-row>
        <table:table-row table:style-name="ro4">
          <table:table-cell table:style-name="ce8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100"/>
          <table:covered-table-cell table:style-name="ce115"/>
          <table:table-cell table:style-name="ce75" table:formula="of:=SUM([.M6]+[.M10]+[.M21])" office:value-type="float" office:value="83" calcext:value-type="float">
            <text:p>83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101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style-name="ce103"/>
          <table:covered-table-cell table:style-name="ce101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style-name="ce103"/>
          <table:covered-table-cell table:style-name="ce101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101"/>
          <table:table-cell table:style-name="ce76" table:number-columns-repeated="1011"/>
        </table:table-row>
        <table:table-row table:style-name="ro6">
          <table:table-cell table:style-name="ce21" office:value-type="string" calcext:value-type="string">
            <text:p>石門水庫管理中心</text:p>
          </table:table-cell>
          <table:table-cell table:style-name="ce21" table:formula="of:=SUM([.M38])" office:value-type="float" office:value="83" calcext:value-type="float" table:number-columns-spanned="2" table:number-rows-spanned="1">
            <text:p>83</text:p>
          </table:table-cell>
          <table:covered-table-cell table:style-name="ce102"/>
          <table:table-cell table:style-name="ce42" office:value-type="string" calcext:value-type="string" table:number-columns-spanned="3" table:number-rows-spanned="1">
            <text:p>108.08.21</text:p>
            <text:p>11:28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0</text:p>
            <text:p>#154</text:p>
            <text:p>王瑞發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請問水庫的開放時間及車輛收費?</text:p>
          </table:table-cell>
          <table:table-cell table:style-name="ce48" office:value-type="string" calcext:value-type="string">
            <text:p>該員接聽時說：「您好！」瞭解來電者需求後，表示可在網路查詢資料，另表示承辦人為#611徐笑晴小姐，並提供聯絡方式。</text:p>
          </table:table-cell>
          <table:table-cell table:style-name="ce42" office:value-type="string" calcext:value-type="string" table:number-columns-spanned="2" table:number-rows-spanned="1">
            <text:p>該員接聽時未報明姓氏，建議接聽術語完整，電話結束時，未使用禮貌性用語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品管課" table:style-name="ta3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品管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翁琬晴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225" calcext:value-type="float">
            <text:p>22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[.M24]+[.M25]+[.M26]+[.M27]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1" calcext:value-type="float">
            <text:p>91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101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style-name="ce103"/>
          <table:covered-table-cell table:style-name="ce101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style-name="ce103"/>
          <table:covered-table-cell table:style-name="ce101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101"/>
          <table:table-cell table:style-name="ce76" table:number-columns-repeated="1011"/>
        </table:table-row>
        <table:table-row table:style-name="ro6">
          <table:table-cell table:style-name="ce21" office:value-type="string" calcext:value-type="string">
            <text:p>品管課</text:p>
          </table:table-cell>
          <table:table-cell table:style-name="ce21" table:formula="of:=SUM([.M38])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8.22</text:p>
            <text:p>10:10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225</text:p>
            <text:p>翁琬晴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材料實驗室可以參觀嗎?</text:p>
          </table:table-cell>
          <table:table-cell table:style-name="ce48" office:value-type="string" calcext:value-type="string">
            <text:p>該員接聽時說：「品管課，您好！」瞭解來電者需求後，表示沒有對外開放參觀。</text:p>
          </table:table-cell>
          <table:table-cell table:style-name="ce42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計畫課" table:style-name="ta4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計畫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林志軒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306" calcext:value-type="float">
            <text:p>306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8">
          <table:table-cell table:style-name="ce21" office:value-type="string" calcext:value-type="string">
            <text:p>計畫課</text:p>
          </table:table-cell>
          <table:table-cell table:style-name="ce21" table:formula="of:=SUM([.M38])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8.21</text:p>
            <text:p>11:46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306</text:p>
            <text:p>林志軒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石門水庫最近會洩洪嗎?</text:p>
          </table:table-cell>
          <table:table-cell table:style-name="ce48" office:value-type="string" calcext:value-type="string">
            <text:p>該員接聽時說：「計畫課林志軒您好！」瞭解來電者需求後，表示最近沒有洩洪計畫，官網另有資訊。</text:p>
          </table:table-cell>
          <table:table-cell table:style-name="ce42" office:value-type="string" calcext:value-type="string" table:number-columns-spanned="2" table:number-rows-spanned="1">
            <text:p>該員無待改進事項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總機" table:style-name="ta5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總機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聶麗屏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9">
          <table:table-cell table:style-name="ce21" office:value-type="string" calcext:value-type="string">
            <text:p>總機</text:p>
          </table:table-cell>
          <table:table-cell table:style-name="ce21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8.21</text:p>
            <text:p>11:49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9</text:p>
            <text:p>聶麗屏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水庫有舉辦小學生參觀活動嗎？</text:p>
          </table:table-cell>
          <table:table-cell table:style-name="ce48" office:value-type="string" calcext:value-type="string">
            <text:p>該員接聽時說：「北水局，您好，敝姓聶，很高興為您服務！」瞭解來電者需求後，提供相關單位聯絡方式。</text:p>
          </table:table-cell>
          <table:table-cell table:style-name="ce42" office:value-type="string" calcext:value-type="string" table:number-columns-spanned="2" table:number-rows-spanned="1">
            <text:p>該員未待來電者先掛電話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產課" table:style-name="ta6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9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資產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邱惠美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413" calcext:value-type="float">
            <text:p>41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SUM([.M30:.M37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89" calcext:value-type="float">
            <text:p>89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6">
          <table:table-cell table:style-name="ce21" office:value-type="string" calcext:value-type="string">
            <text:p>資產課</text:p>
          </table:table-cell>
          <table:table-cell table:style-name="ce21" table:formula="of:=SUM([.M38])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8.21</text:p>
            <text:p>11:51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413</text:p>
            <text:p>邱惠美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民眾如何參與標售廢五金?</text:p>
          </table:table-cell>
          <table:table-cell table:style-name="ce48" office:value-type="string" calcext:value-type="string">
            <text:p>該員接聽時說：「喂，資產課，您好！」瞭解來電者需求後，告知可以在網站查詢資料，表示承辦人為#419劉文祺先生，目前不在，並提供聯絡方式。</text:p>
          </table:table-cell>
          <table:table-cell table:style-name="ce42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養護課" table:style-name="ta7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10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養護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孫凱政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425" calcext:value-type="float">
            <text:p>42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9" calcext:value-type="float">
            <text:p>3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[.M24]+[.M25]+[.M26]+[.M2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SUM([.M30:.M37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81" calcext:value-type="float">
            <text:p>81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10">
          <table:table-cell table:style-name="ce21" office:value-type="string" calcext:value-type="string">
            <text:p>養護課</text:p>
          </table:table-cell>
          <table:table-cell table:style-name="ce21" table:formula="of:=SUM([.M38])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8.21</text:p>
            <text:p>11:54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425</text:p>
            <text:p>孫凱政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從哪裡可以獲得水庫淤積工程的相關資訊?</text:p>
          </table:table-cell>
          <table:table-cell table:style-name="ce48" office:value-type="string" calcext:value-type="string">
            <text:p>該員接聽時說：「喂，養護課凱政您好！」瞭解來電者需求後，表示承辦人為#429林先生，目前不在，並提供聯絡方式。</text:p>
          </table:table-cell>
          <table:table-cell table:style-name="ce42" office:value-type="string" calcext:value-type="string" table:number-columns-spanned="2" table:number-rows-spanned="1">
            <text:p>該員代接電話，應請對方留下電話號碼，俾進一步處理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育課" table:style-name="ta8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11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保育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李靜雯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612" calcext:value-type="float">
            <text:p>612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[.M24]+[.M25]+[.M26]+[.M2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SUM([.M30:.M37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80" calcext:value-type="float">
            <text:p>80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10">
          <table:table-cell table:style-name="ce21" office:value-type="string" calcext:value-type="string">
            <text:p>保育課</text:p>
          </table:table-cell>
          <table:table-cell table:style-name="ce21" table:formula="of:=SUM([.M38])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8.21</text:p>
            <text:p>14:11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612</text:p>
            <text:p>李靜雯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可以申請水庫導覽員嗎?</text:p>
          </table:table-cell>
          <table:table-cell table:style-name="ce48" office:value-type="string" calcext:value-type="string">
            <text:p>該員接聽時說：「喂，保育課！」瞭解來電者需求後，表示承辦人為#611徐小姐，目前不在，並提供聯絡方式。</text:p>
          </table:table-cell>
          <table:table-cell table:style-name="ce42" office:value-type="string" calcext:value-type="string" table:number-columns-spanned="2" table:number-rows-spanned="1">
            <text:p>該員代接電話，應請對方留下電話號碼，俾進一步處理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2" table:base-cell-address="$工務課.$A$1" table:cell-range-address="$保育課.$A$39"/>
        </table:named-expressions>
      </table:table>
      <table:table table:name="經管課" table:style-name="ta9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12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經管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陳佾鳴、楊建宏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638" calcext:value-type="float">
            <text:p>638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7" calcext:value-type="float">
            <text:p>97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9">
          <table:table-cell table:style-name="ce21" office:value-type="string" calcext:value-type="string">
            <text:p>經管課</text:p>
          </table:table-cell>
          <table:table-cell table:style-name="ce21" table:formula="of:=SUM([.M38])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8.21</text:p>
            <text:p>14:16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</text:p>
            <text:p>#638</text:p>
            <text:p>陳佾鳴先生</text:p>
            <text:p>#634</text:p>
            <text:p>楊建宏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要符合什麼條件才需要申請地面水水權?</text:p>
          </table:table-cell>
          <table:table-cell table:style-name="ce48" office:value-type="string" calcext:value-type="string">
            <text:p>陳先生接聽時說：「喂，經管課陳佾鳴您好！」瞭解來電者需求後，瞭解來電者需求後，告知承辦人為#634楊先生，並協助轉接。</text:p>
            <text:p>楊先生告知所需要的相關資料。</text:p>
          </table:table-cell>
          <table:table-cell table:style-name="ce42" office:value-type="string" calcext:value-type="string" table:number-columns-spanned="2" table:number-rows-spanned="1">
            <text:p>陳先生無待改進事項。</text:p>
            <text:p>楊先生無待改進事項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主計室" table:style-name="ta10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主計室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陳麗芳、周美娟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705" calcext:value-type="float">
            <text:p>70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9" calcext:value-type="float">
            <text:p>3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8" calcext:value-type="float">
            <text:p>98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8">
          <table:table-cell table:style-name="ce21" office:value-type="string" calcext:value-type="string">
            <text:p>主計室</text:p>
          </table:table-cell>
          <table:table-cell table:style-name="ce21" table:formula="of:=SUM([.M38])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8.21</text:p>
            <text:p>14:18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</text:p>
            <text:p>#705</text:p>
            <text:p>陳麗芳小姐</text:p>
            <text:p>#702</text:p>
            <text:p>周美娟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廠商申請工程款有什麼資料要提供?</text:p>
          </table:table-cell>
          <table:table-cell table:style-name="ce48" office:value-type="string" calcext:value-type="string">
            <text:p>陳小姐接聽時說：「喂，主計室麗芳您好！」瞭解來電者需求後，告知承辦人為#702周小姐，並協助轉接。</text:p>
            <text:p>周小姐告知所需要的相關資料。</text:p>
          </table:table-cell>
          <table:table-cell table:style-name="ce42" office:value-type="string" calcext:value-type="string" table:number-columns-spanned="2" table:number-rows-spanned="1">
            <text:p>陳小姐無待改進事項。</text:p>
            <text:p>周小姐無待改進事項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政風室" table:style-name="ta11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政風室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徐淑娟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814" calcext:value-type="float">
            <text:p>81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3" calcext:value-type="float">
            <text:p>93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6">
          <table:table-cell table:style-name="ce21" office:value-type="string" calcext:value-type="string">
            <text:p>政風室</text:p>
          </table:table-cell>
          <table:table-cell table:style-name="ce21" table:formula="of:=SUM([.M38])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8.21</text:p>
            <text:p>14:59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814</text:p>
            <text:p>徐淑娟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請問貴單位會如何保護檢舉人的安全?</text:p>
          </table:table-cell>
          <table:table-cell table:style-name="ce48" office:value-type="string" calcext:value-type="string">
            <text:p>該員接聽時說：「喂，政風室，您好！」瞭解來電者需求後，告知相關保護方式。</text:p>
          </table:table-cell>
          <table:table-cell table:style-name="ce42" office:value-type="string" calcext:value-type="string" table:number-columns-spanned="2" table:number-rows-spanned="1">
            <text:p>該員接聽時未報明姓氏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人事室" table:style-name="ta12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人事室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王竹娟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801" calcext:value-type="float">
            <text:p>80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[.M24]+[.M25]+[.M26]+[.M27]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16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117"/>
          <table:covered-table-cell table:style-name="ce118"/>
          <table:table-cell table:style-name="ce70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4" calcext:value-type="float">
            <text:p>94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9">
          <table:table-cell table:style-name="ce21" office:value-type="string" calcext:value-type="string">
            <text:p>人事室</text:p>
          </table:table-cell>
          <table:table-cell table:style-name="ce21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8.21</text:p>
            <text:p>14:33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#801</text:p>
            <text:p>王竹娟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貴局今年會有身心障礙特考的名額嗎?</text:p>
          </table:table-cell>
          <table:table-cell table:style-name="ce48" office:value-type="string" calcext:value-type="string">
            <text:p>該員接聽時說：「喂，人事室，您好！」瞭解來電者需求後，表示北水目前沒有名額，但會不定期招考。</text:p>
          </table:table-cell>
          <table:table-cell table:style-name="ce42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秘書室" table:style-name="ta13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13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秘書室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鍾沁玲、邱淑梅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317" calcext:value-type="float">
            <text:p>317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1" calcext:value-type="float">
            <text:p>3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10">
          <table:table-cell table:style-name="ce21" office:value-type="string" calcext:value-type="string">
            <text:p>秘書室</text:p>
          </table:table-cell>
          <table:table-cell table:style-name="ce21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8.21</text:p>
            <text:p>14:35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317</text:p>
            <text:p>鍾沁玲小姐</text:p>
            <text:p>#521</text:p>
            <text:p>邱淑梅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聽說北水局的大草坪很漂亮，假日能帶小朋友去那裏野餐嗎？</text:p>
          </table:table-cell>
          <table:table-cell table:style-name="ce48" office:value-type="string" calcext:value-type="string">
            <text:p>鍾小姐接聽時說：「您好！」瞭解來電者需求後，告知承辦人為#521</text:p>
            <text:p>邱小姐，並協助轉接。</text:p>
            <text:p>邱小姐表示可以野餐，但是不能紮營。</text:p>
          </table:table-cell>
          <table:table-cell table:style-name="ce42" office:value-type="string" calcext:value-type="string" table:number-columns-spanned="2" table:number-rows-spanned="1">
            <text:p>鍾小姐接聽時未報明單位姓氏，建議接聽術語完整。</text:p>
            <text:p>邱小姐無待改進事項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石門水庫管理中心" table:style-name="ta14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1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石門水庫管理中心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朱曉銘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0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203" calcext:value-type="float">
            <text:p>20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4" calcext:value-type="float">
            <text:p>94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11">
          <table:table-cell table:style-name="ce21" office:value-type="string" calcext:value-type="string">
            <text:p>石門水庫管理中心</text:p>
          </table:table-cell>
          <table:table-cell table:style-name="ce21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8.21</text:p>
            <text:p>10:13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0#203</text:p>
            <text:p>朱曉銘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請問水庫的開放時間及車輛收費?</text:p>
          </table:table-cell>
          <table:table-cell table:style-name="ce48" office:value-type="string" calcext:value-type="string">
            <text:p>該員接聽時說：「喂，石管中心，您好！」瞭解來電者需求後，表示告知休園時段及相關規定。</text:p>
          </table:table-cell>
          <table:table-cell table:style-name="ce42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寶二水庫管理中心" table:style-name="ta15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15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寶二水庫管理中心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黃鳳陽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5805729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80" calcext:value-type="float">
            <text:p>80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11">
          <table:table-cell table:style-name="ce21" office:value-type="string" calcext:value-type="string">
            <text:p>寶二水庫管理中心</text:p>
          </table:table-cell>
          <table:table-cell table:style-name="ce21" table:formula="of:=SUM([.M38])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8.21</text:p>
            <text:p>13:55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5805729#101</text:p>
            <text:p>黃鳳陽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請問寶二水庫可以釣魚嗎？</text:p>
          </table:table-cell>
          <table:table-cell table:style-name="ce48" office:value-type="string" calcext:value-type="string">
            <text:p>該員接聽時說：「喂，黃鳳陽！」瞭解來電者需求後，表示寶二水庫沒有開放釣魚。</text:p>
          </table:table-cell>
          <table:table-cell table:style-name="ce42" office:value-type="string" calcext:value-type="string" table:number-columns-spanned="2" table:number-rows-spanned="1">
            <text:p>該員接聽時未報明單位、未使用問候語，電話結束時，未使用禮貌性用語，另未待來電者先掛電話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總檔" table:style-name="ta16">
        <table:table-column table:style-name="co16" table:number-columns-repeated="2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20" table:default-cell-style-name="ce123"/>
        <table:table-column table:style-name="co21" table:number-columns-repeated="3" table:default-cell-style-name="ce123"/>
        <table:table-column table:style-name="co22" table:default-cell-style-name="ce123"/>
        <table:table-column table:style-name="co23" table:default-cell-style-name="ce123"/>
        <table:table-column table:style-name="co7" table:number-columns-repeated="1013" table:default-cell-style-name="ce123"/>
        <table:table-row table:style-name="ro12">
          <table:table-cell table:style-name="ce119" office:value-type="string" calcext:value-type="string">
            <text:p>測試日期</text:p>
          </table:table-cell>
          <table:table-cell table:style-name="ce124" office:value-type="string" calcext:value-type="string">
            <text:p>測試時間</text:p>
          </table:table-cell>
          <table:table-cell table:style-name="ce124" office:value-type="string" calcext:value-type="string">
            <text:p>單位</text:p>
          </table:table-cell>
          <table:table-cell table:style-name="ce124" office:value-type="string" calcext:value-type="string">
            <text:p>電話</text:p>
          </table:table-cell>
          <table:table-cell table:style-name="ce124" office:value-type="string" calcext:value-type="string">
            <text:p>分機</text:p>
          </table:table-cell>
          <table:table-cell table:style-name="ce124" office:value-type="string" calcext:value-type="string">
            <text:p>姓氏</text:p>
          </table:table-cell>
          <table:table-cell table:style-name="ce124" office:value-type="string" calcext:value-type="string">
            <text:p>Q1.接應速度</text:p>
          </table:table-cell>
          <table:table-cell table:style-name="ce124" office:value-type="string" calcext:value-type="string">
            <text:p>Q2.答話禮貌</text:p>
          </table:table-cell>
          <table:table-cell table:style-name="ce124" office:value-type="string" calcext:value-type="string">
            <text:p>Q3.服務品質</text:p>
          </table:table-cell>
          <table:table-cell table:style-name="ce124" office:value-type="string" calcext:value-type="string">
            <text:p>總分</text:p>
          </table:table-cell>
          <table:table-cell table:style-name="ce137" office:value-type="string" calcext:value-type="string">
            <text:p>備註</text:p>
          </table:table-cell>
          <table:table-cell table:number-columns-repeated="1013"/>
        </table:table-row>
        <table:table-row table:style-name="ro12">
          <table:table-cell table:style-name="ce120" table:formula="of:=[$工務課.D40]" office:value-type="string" office:string-value="108.08.21&#10;11:26" calcext:value-type="string">
            <text:p>108.08.21</text:p>
            <text:p>11:26</text:p>
          </table:table-cell>
          <table:table-cell table:style-name="ce125"/>
          <table:table-cell table:style-name="ce128" table:formula="of:=[$工務課.B2]" office:value-type="string" office:string-value="工務課" calcext:value-type="string">
            <text:p>工務課</text:p>
          </table:table-cell>
          <table:table-cell table:style-name="ce128" table:formula="of:=[$工務課.K3]" office:value-type="string" office:string-value="03-4713731" calcext:value-type="string">
            <text:p>03-4713731</text:p>
          </table:table-cell>
          <table:table-cell table:style-name="ce132" table:formula="of:=[$工務課.M3]" office:value-type="float" office:value="23" calcext:value-type="float">
            <text:p>23 </text:p>
          </table:table-cell>
          <table:table-cell table:style-name="ce132" table:formula="of:=[$工務課.K2]" office:value-type="string" office:string-value="張恩維" calcext:value-type="string">
            <text:p>張恩維</text:p>
          </table:table-cell>
          <table:table-cell table:style-name="ce132" table:formula="of:=[$工務課.M6]" office:value-type="float" office:value="30" calcext:value-type="float">
            <text:p>30 </text:p>
          </table:table-cell>
          <table:table-cell table:style-name="ce132" table:formula="of:=[$工務課.M10]" office:value-type="float" office:value="35" calcext:value-type="float">
            <text:p>35 </text:p>
          </table:table-cell>
          <table:table-cell table:style-name="ce132" table:formula="of:=[$工務課.M21]" office:value-type="float" office:value="25" calcext:value-type="float">
            <text:p>25 </text:p>
          </table:table-cell>
          <table:table-cell table:style-name="ce135" table:formula="of:=SUM([.G2:.I2])" office:value-type="float" office:value="90" calcext:value-type="float">
            <text:p>90 </text:p>
          </table:table-cell>
          <table:table-cell table:style-name="ce138"/>
          <table:table-cell table:number-columns-repeated="1013"/>
        </table:table-row>
        <table:table-row table:style-name="ro12">
          <table:table-cell table:style-name="ce121" table:formula="of:=[$石門水庫運轉中心及各票站.D40]" office:value-type="string" office:string-value="108.08.21&#10;11:28" calcext:value-type="string">
            <text:p>108.08.21</text:p>
            <text:p>11:28</text:p>
          </table:table-cell>
          <table:table-cell table:style-name="ce126"/>
          <table:table-cell table:style-name="ce129" table:formula="of:=[$石門水庫運轉中心及各票站.B2]" office:value-type="string" office:string-value="石門水庫運轉中心及各票站" calcext:value-type="string">
            <text:p>石門水庫運轉中心及各票站</text:p>
          </table:table-cell>
          <table:table-cell table:style-name="ce128" table:formula="of:=[$石門水庫運轉中心及各票站.K3]" office:value-type="string" office:string-value="03-4712000" calcext:value-type="string">
            <text:p>03-4712000</text:p>
          </table:table-cell>
          <table:table-cell table:style-name="ce133" table:formula="of:=[$石門水庫運轉中心及各票站.M3]" office:value-type="float" office:value="154" calcext:value-type="float">
            <text:p>154 </text:p>
          </table:table-cell>
          <table:table-cell table:style-name="ce135" table:formula="of:=[$石門水庫運轉中心及各票站.K2]" office:value-type="string" office:string-value="王瑞發" calcext:value-type="string">
            <text:p>王瑞發</text:p>
          </table:table-cell>
          <table:table-cell table:style-name="ce135" table:formula="of:=[$石門水庫運轉中心及各票站.M6]" office:value-type="float" office:value="30" calcext:value-type="float">
            <text:p>30 </text:p>
          </table:table-cell>
          <table:table-cell table:style-name="ce135" table:formula="of:=[$石門水庫運轉中心及各票站.M10]" office:value-type="float" office:value="26" calcext:value-type="float">
            <text:p>26 </text:p>
          </table:table-cell>
          <table:table-cell table:style-name="ce135" table:formula="of:=[$石門水庫運轉中心及各票站.M21]" office:value-type="float" office:value="27" calcext:value-type="float">
            <text:p>27 </text:p>
          </table:table-cell>
          <table:table-cell table:style-name="ce135" table:formula="of:=SUM([.G3:.I3])" office:value-type="float" office:value="83" calcext:value-type="float">
            <text:p>83 </text:p>
          </table:table-cell>
          <table:table-cell table:style-name="ce139"/>
          <table:table-cell table:style-name="ce141" table:number-columns-repeated="1013"/>
        </table:table-row>
        <table:table-row table:style-name="ro12">
          <table:table-cell table:style-name="ce120" table:formula="of:=[$品管課.D40]" office:value-type="string" office:string-value="108.08.22&#10;10:10" calcext:value-type="string">
            <text:p>108.08.22</text:p>
            <text:p>10:10</text:p>
          </table:table-cell>
          <table:table-cell table:style-name="ce125"/>
          <table:table-cell table:style-name="ce128" table:formula="of:=[$品管課.B2]" office:value-type="string" office:string-value="品管課" calcext:value-type="string">
            <text:p>品管課</text:p>
          </table:table-cell>
          <table:table-cell table:style-name="ce128" table:formula="of:=[$品管課.K3]" office:value-type="string" office:string-value="03-4712001" calcext:value-type="string">
            <text:p>03-4712001</text:p>
          </table:table-cell>
          <table:table-cell table:style-name="ce132" table:formula="of:=[$品管課.M3]" office:value-type="float" office:value="225" calcext:value-type="float">
            <text:p>225 </text:p>
          </table:table-cell>
          <table:table-cell table:style-name="ce132" table:formula="of:=[$品管課.K2]" office:value-type="string" office:string-value="翁琬晴" calcext:value-type="string">
            <text:p>翁琬晴</text:p>
          </table:table-cell>
          <table:table-cell table:style-name="ce132" table:formula="of:=[$品管課.M6]" office:value-type="float" office:value="30" calcext:value-type="float">
            <text:p>30 </text:p>
          </table:table-cell>
          <table:table-cell table:style-name="ce132" table:formula="of:=[$品管課.M10]" office:value-type="float" office:value="34" calcext:value-type="float">
            <text:p>34 </text:p>
          </table:table-cell>
          <table:table-cell table:style-name="ce132" table:formula="of:=[$品管課.M21]" office:value-type="float" office:value="27" calcext:value-type="float">
            <text:p>27 </text:p>
          </table:table-cell>
          <table:table-cell table:style-name="ce135" table:formula="of:=SUM([.G4:.I4])" office:value-type="float" office:value="91" calcext:value-type="float">
            <text:p>91 </text:p>
          </table:table-cell>
          <table:table-cell table:style-name="ce138"/>
          <table:table-cell table:number-columns-repeated="1013"/>
        </table:table-row>
        <table:table-row table:style-name="ro12">
          <table:table-cell table:style-name="ce120" table:formula="of:=[$計畫課.D40]" office:value-type="string" office:string-value="108.08.21&#10;11:46" calcext:value-type="string">
            <text:p>108.08.21</text:p>
            <text:p>11:46</text:p>
          </table:table-cell>
          <table:table-cell table:style-name="ce125"/>
          <table:table-cell table:style-name="ce128" table:formula="of:=[$計畫課.B2]" office:value-type="string" office:string-value="計畫課" calcext:value-type="string">
            <text:p>計畫課</text:p>
          </table:table-cell>
          <table:table-cell table:style-name="ce128" table:formula="of:=[$計畫課.K3]" office:value-type="string" office:string-value="03-4712001" calcext:value-type="string">
            <text:p>03-4712001</text:p>
          </table:table-cell>
          <table:table-cell table:style-name="ce132" table:formula="of:=[$計畫課.M3]" office:value-type="float" office:value="306" calcext:value-type="float">
            <text:p>306 </text:p>
          </table:table-cell>
          <table:table-cell table:style-name="ce132" table:formula="of:=[$計畫課.K2]" office:value-type="string" office:string-value="林志軒" calcext:value-type="string">
            <text:p>林志軒</text:p>
          </table:table-cell>
          <table:table-cell table:style-name="ce132" table:formula="of:=[$計畫課.M6]" office:value-type="float" office:value="30" calcext:value-type="float">
            <text:p>30 </text:p>
          </table:table-cell>
          <table:table-cell table:style-name="ce132" table:formula="of:=[$計畫課.M10]" office:value-type="float" office:value="38" calcext:value-type="float">
            <text:p>38 </text:p>
          </table:table-cell>
          <table:table-cell table:style-name="ce132" table:formula="of:=[$計畫課.M21]" office:value-type="float" office:value="28" calcext:value-type="float">
            <text:p>28 </text:p>
          </table:table-cell>
          <table:table-cell table:style-name="ce135" table:formula="of:=SUM([.G5:.I5])" office:value-type="float" office:value="96" calcext:value-type="float">
            <text:p>96 </text:p>
          </table:table-cell>
          <table:table-cell table:style-name="ce138"/>
          <table:table-cell table:number-columns-repeated="1013"/>
        </table:table-row>
        <table:table-row table:style-name="ro12">
          <table:table-cell table:style-name="ce120" table:formula="of:=[$總機.D40]" office:value-type="string" office:string-value="108.08.21&#10;11:49" calcext:value-type="string">
            <text:p>108.08.21</text:p>
            <text:p>11:49</text:p>
          </table:table-cell>
          <table:table-cell table:style-name="ce125"/>
          <table:table-cell table:style-name="ce128" table:formula="of:=[$總機.B2]" office:value-type="string" office:string-value="總機" calcext:value-type="string">
            <text:p>總機</text:p>
          </table:table-cell>
          <table:table-cell table:style-name="ce128" table:formula="of:=[$總機.K3]" office:value-type="string" office:string-value="03-4712001" calcext:value-type="string">
            <text:p>03-4712001</text:p>
          </table:table-cell>
          <table:table-cell table:style-name="ce132" table:formula="of:=[$總機.M3]" office:value-type="float" office:value="9" calcext:value-type="float">
            <text:p>9 </text:p>
          </table:table-cell>
          <table:table-cell table:style-name="ce132" table:formula="of:=[$總機.K2]" office:value-type="string" office:string-value="聶麗屏" calcext:value-type="string">
            <text:p>聶麗屏</text:p>
          </table:table-cell>
          <table:table-cell table:style-name="ce132" table:formula="of:=[$總機.M6]" office:value-type="float" office:value="30" calcext:value-type="float">
            <text:p>30 </text:p>
          </table:table-cell>
          <table:table-cell table:style-name="ce132" table:formula="of:=[$總機.M10]" office:value-type="float" office:value="34" calcext:value-type="float">
            <text:p>34 </text:p>
          </table:table-cell>
          <table:table-cell table:style-name="ce132" table:formula="of:=[$總機.M21]" office:value-type="float" office:value="26" calcext:value-type="float">
            <text:p>26 </text:p>
          </table:table-cell>
          <table:table-cell table:style-name="ce135" table:formula="of:=SUM([.G6:.I6])" office:value-type="float" office:value="90" calcext:value-type="float">
            <text:p>90 </text:p>
          </table:table-cell>
          <table:table-cell table:style-name="ce138"/>
          <table:table-cell table:number-columns-repeated="1013"/>
        </table:table-row>
        <table:table-row table:style-name="ro12">
          <table:table-cell table:style-name="ce120" table:formula="of:=[$資產課.D40]" office:value-type="string" office:string-value="108.08.21&#10;11:51" calcext:value-type="string">
            <text:p>108.08.21</text:p>
            <text:p>11:51</text:p>
          </table:table-cell>
          <table:table-cell table:style-name="ce125"/>
          <table:table-cell table:style-name="ce128" table:formula="of:=[$資產課.B2]" office:value-type="string" office:string-value="資產課" calcext:value-type="string">
            <text:p>資產課</text:p>
          </table:table-cell>
          <table:table-cell table:style-name="ce131" table:formula="of:=[$資產課.K3]" office:value-type="string" office:string-value="03-4712001" calcext:value-type="string">
            <text:p>03-4712001</text:p>
          </table:table-cell>
          <table:table-cell table:style-name="ce132" table:formula="of:=[$資產課.M3]" office:value-type="float" office:value="413" calcext:value-type="float">
            <text:p>413 </text:p>
          </table:table-cell>
          <table:table-cell table:style-name="ce132" table:formula="of:=[$資產課.K2]" office:value-type="string" office:string-value="邱惠美" calcext:value-type="string">
            <text:p>邱惠美</text:p>
          </table:table-cell>
          <table:table-cell table:style-name="ce132" table:formula="of:=[$資產課.M6]" office:value-type="float" office:value="30" calcext:value-type="float">
            <text:p>30 </text:p>
          </table:table-cell>
          <table:table-cell table:style-name="ce132" table:formula="of:=[$資產課.M10]" office:value-type="float" office:value="34" calcext:value-type="float">
            <text:p>34 </text:p>
          </table:table-cell>
          <table:table-cell table:style-name="ce132" table:formula="of:=[$資產課.M21]" office:value-type="float" office:value="25" calcext:value-type="float">
            <text:p>25 </text:p>
          </table:table-cell>
          <table:table-cell table:style-name="ce135" table:formula="of:=SUM([.G7:.I7])" office:value-type="float" office:value="89" calcext:value-type="float">
            <text:p>89 </text:p>
          </table:table-cell>
          <table:table-cell table:style-name="ce138"/>
          <table:table-cell table:number-columns-repeated="1013"/>
        </table:table-row>
        <table:table-row table:style-name="ro12">
          <table:table-cell table:style-name="ce120" table:formula="of:=[$養護課.D40]" office:value-type="string" office:string-value="108.08.21&#10;11:54" calcext:value-type="string">
            <text:p>108.08.21</text:p>
            <text:p>11:54</text:p>
          </table:table-cell>
          <table:table-cell table:style-name="ce125"/>
          <table:table-cell table:style-name="ce128" table:formula="of:=[$養護課.B2]" office:value-type="string" office:string-value="養護課" calcext:value-type="string">
            <text:p>養護課</text:p>
          </table:table-cell>
          <table:table-cell table:style-name="ce128" table:formula="of:=[$養護課.K3]" office:value-type="string" office:string-value="03-4712001" calcext:value-type="string">
            <text:p>03-4712001</text:p>
          </table:table-cell>
          <table:table-cell table:style-name="ce132" table:formula="of:=[$養護課.M3]" office:value-type="float" office:value="425" calcext:value-type="float">
            <text:p>425 </text:p>
          </table:table-cell>
          <table:table-cell table:style-name="ce132" table:formula="of:=[$養護課.K2]" office:value-type="string" office:string-value="孫凱政" calcext:value-type="string">
            <text:p>孫凱政</text:p>
          </table:table-cell>
          <table:table-cell table:style-name="ce132" table:formula="of:=[$養護課.M6]" office:value-type="float" office:value="30" calcext:value-type="float">
            <text:p>30 </text:p>
          </table:table-cell>
          <table:table-cell table:style-name="ce132" table:formula="of:=[$養護課.M10]" office:value-type="float" office:value="39" calcext:value-type="float">
            <text:p>39 </text:p>
          </table:table-cell>
          <table:table-cell table:style-name="ce132" table:formula="of:=[$養護課.M21]" office:value-type="float" office:value="12" calcext:value-type="float">
            <text:p>12 </text:p>
          </table:table-cell>
          <table:table-cell table:style-name="ce135" table:formula="of:=SUM([.G8:.I8])" office:value-type="float" office:value="81" calcext:value-type="float">
            <text:p>81 </text:p>
          </table:table-cell>
          <table:table-cell table:style-name="ce138"/>
          <table:table-cell table:number-columns-repeated="1013"/>
        </table:table-row>
        <table:table-row table:style-name="ro12">
          <table:table-cell table:style-name="ce120" table:formula="of:=[$保育課.D40]" office:value-type="string" office:string-value="108.08.21&#10;14:11" calcext:value-type="string">
            <text:p>108.08.21</text:p>
            <text:p>14:11</text:p>
          </table:table-cell>
          <table:table-cell table:style-name="ce125"/>
          <table:table-cell table:style-name="ce128" table:formula="of:=[$保育課.B2]" office:value-type="string" office:string-value="保育課" calcext:value-type="string">
            <text:p>保育課</text:p>
          </table:table-cell>
          <table:table-cell table:style-name="ce128" table:formula="of:=[$保育課.K3]" office:value-type="string" office:string-value="03-4712001" calcext:value-type="string">
            <text:p>03-4712001</text:p>
          </table:table-cell>
          <table:table-cell table:style-name="ce132" table:formula="of:=[$保育課.M3]" office:value-type="float" office:value="612" calcext:value-type="float">
            <text:p>612 </text:p>
          </table:table-cell>
          <table:table-cell table:style-name="ce132" table:formula="of:=[$保育課.K2]" office:value-type="string" office:string-value="李靜雯" calcext:value-type="string">
            <text:p>李靜雯</text:p>
          </table:table-cell>
          <table:table-cell table:style-name="ce132" table:formula="of:=[$保育課.M6]" office:value-type="float" office:value="30" calcext:value-type="float">
            <text:p>30 </text:p>
          </table:table-cell>
          <table:table-cell table:style-name="ce132" table:formula="of:=[$保育課.M10]" office:value-type="float" office:value="38" calcext:value-type="float">
            <text:p>38 </text:p>
          </table:table-cell>
          <table:table-cell table:style-name="ce132" table:formula="of:=[$保育課.M21]" office:value-type="float" office:value="12" calcext:value-type="float">
            <text:p>12 </text:p>
          </table:table-cell>
          <table:table-cell table:style-name="ce135" table:formula="of:=SUM([.G9:.I9])" office:value-type="float" office:value="80" calcext:value-type="float">
            <text:p>80 </text:p>
          </table:table-cell>
          <table:table-cell table:style-name="ce138"/>
          <table:table-cell table:number-columns-repeated="1013"/>
        </table:table-row>
        <table:table-row table:style-name="ro12">
          <table:table-cell table:style-name="ce120" table:formula="of:=[$經管課.D40]" office:value-type="string" office:string-value="108.08.21&#10;14:16" calcext:value-type="string">
            <text:p>108.08.21</text:p>
            <text:p>14:16</text:p>
          </table:table-cell>
          <table:table-cell table:style-name="ce125"/>
          <table:table-cell table:style-name="ce128" table:formula="of:=[$經管課.B2]" office:value-type="string" office:string-value="經管課" calcext:value-type="string">
            <text:p>經管課</text:p>
          </table:table-cell>
          <table:table-cell table:style-name="ce128" table:formula="of:=[$經管課.K3]" office:value-type="string" office:string-value="03-4712001" calcext:value-type="string">
            <text:p>03-4712001</text:p>
          </table:table-cell>
          <table:table-cell table:style-name="ce132" table:formula="of:=[$經管課.M3]" office:value-type="float" office:value="638" calcext:value-type="float">
            <text:p>638 </text:p>
          </table:table-cell>
          <table:table-cell table:style-name="ce132" table:formula="of:=[$經管課.K2]" office:value-type="string" office:string-value="陳佾鳴、楊建宏" calcext:value-type="string">
            <text:p>陳佾鳴、楊建宏</text:p>
          </table:table-cell>
          <table:table-cell table:style-name="ce132" table:formula="of:=[$經管課.M6]" office:value-type="float" office:value="30" calcext:value-type="float">
            <text:p>30 </text:p>
          </table:table-cell>
          <table:table-cell table:style-name="ce132" table:formula="of:=[$經管課.M10]" office:value-type="float" office:value="38" calcext:value-type="float">
            <text:p>38 </text:p>
          </table:table-cell>
          <table:table-cell table:style-name="ce132" table:formula="of:=[$經管課.M21]" office:value-type="float" office:value="29" calcext:value-type="float">
            <text:p>29 </text:p>
          </table:table-cell>
          <table:table-cell table:style-name="ce135" table:formula="of:=SUM([.G10:.I10])" office:value-type="float" office:value="97" calcext:value-type="float">
            <text:p>97 </text:p>
          </table:table-cell>
          <table:table-cell table:style-name="ce138"/>
          <table:table-cell table:number-columns-repeated="1013"/>
        </table:table-row>
        <table:table-row table:style-name="ro12">
          <table:table-cell table:style-name="ce120" table:formula="of:=[$主計室.D40]" office:value-type="string" office:string-value="108.08.21&#10;14:18" calcext:value-type="string">
            <text:p>108.08.21</text:p>
            <text:p>14:18</text:p>
          </table:table-cell>
          <table:table-cell table:style-name="ce125"/>
          <table:table-cell table:style-name="ce128" table:formula="of:=[$主計室.B2]" office:value-type="string" office:string-value="主計室" calcext:value-type="string">
            <text:p>主計室</text:p>
          </table:table-cell>
          <table:table-cell table:style-name="ce128" table:formula="of:=[$主計室.K3]" office:value-type="string" office:string-value="03-4712001" calcext:value-type="string">
            <text:p>03-4712001</text:p>
          </table:table-cell>
          <table:table-cell table:style-name="ce132" table:formula="of:=[$主計室.M3]" office:value-type="float" office:value="705" calcext:value-type="float">
            <text:p>705 </text:p>
          </table:table-cell>
          <table:table-cell table:style-name="ce132" table:formula="of:=[$主計室.K2]" office:value-type="string" office:string-value="陳麗芳、周美娟" calcext:value-type="string">
            <text:p>陳麗芳、周美娟</text:p>
          </table:table-cell>
          <table:table-cell table:style-name="ce132" table:formula="of:=[$主計室.M6]" office:value-type="float" office:value="30" calcext:value-type="float">
            <text:p>30 </text:p>
          </table:table-cell>
          <table:table-cell table:style-name="ce132" table:formula="of:=[$主計室.M10]" office:value-type="float" office:value="39" calcext:value-type="float">
            <text:p>39 </text:p>
          </table:table-cell>
          <table:table-cell table:style-name="ce132" table:formula="of:=[$主計室.M21]" office:value-type="float" office:value="29" calcext:value-type="float">
            <text:p>29 </text:p>
          </table:table-cell>
          <table:table-cell table:style-name="ce135" table:formula="of:=SUM([.G11:.I11])" office:value-type="float" office:value="98" calcext:value-type="float">
            <text:p>98 </text:p>
          </table:table-cell>
          <table:table-cell table:style-name="ce138"/>
          <table:table-cell table:number-columns-repeated="1013"/>
        </table:table-row>
        <table:table-row table:style-name="ro12">
          <table:table-cell table:style-name="ce120" table:formula="of:=[$政風室.D40]" office:value-type="string" office:string-value="108.08.21&#10;14:59" calcext:value-type="string">
            <text:p>108.08.21</text:p>
            <text:p>14:59</text:p>
          </table:table-cell>
          <table:table-cell table:style-name="ce125"/>
          <table:table-cell table:style-name="ce128" table:formula="of:=[$政風室.B2]" office:value-type="string" office:string-value="政風室" calcext:value-type="string">
            <text:p>政風室</text:p>
          </table:table-cell>
          <table:table-cell table:style-name="ce128" table:formula="of:=[$政風室.K3]" office:value-type="string" office:string-value="03-4712001" calcext:value-type="string">
            <text:p>03-4712001</text:p>
          </table:table-cell>
          <table:table-cell table:style-name="ce132" table:formula="of:=[$政風室.M3]" office:value-type="float" office:value="814" calcext:value-type="float">
            <text:p>814 </text:p>
          </table:table-cell>
          <table:table-cell table:style-name="ce132" table:formula="of:=[$政風室.K2]" office:value-type="string" office:string-value="徐淑娟" calcext:value-type="string">
            <text:p>徐淑娟</text:p>
          </table:table-cell>
          <table:table-cell table:style-name="ce132" table:formula="of:=[$政風室.M6]" office:value-type="float" office:value="30" calcext:value-type="float">
            <text:p>30 </text:p>
          </table:table-cell>
          <table:table-cell table:style-name="ce132" table:formula="of:=[$政風室.M10]" office:value-type="float" office:value="34" calcext:value-type="float">
            <text:p>34 </text:p>
          </table:table-cell>
          <table:table-cell table:style-name="ce132" table:formula="of:=[$政風室.M21]" office:value-type="float" office:value="29" calcext:value-type="float">
            <text:p>29 </text:p>
          </table:table-cell>
          <table:table-cell table:style-name="ce135" table:formula="of:=SUM([.G12:.I12])" office:value-type="float" office:value="93" calcext:value-type="float">
            <text:p>93 </text:p>
          </table:table-cell>
          <table:table-cell table:style-name="ce138"/>
          <table:table-cell table:number-columns-repeated="1013"/>
        </table:table-row>
        <table:table-row table:style-name="ro12">
          <table:table-cell table:style-name="ce120" table:formula="of:=[$人事室.D40]" office:value-type="string" office:string-value="108.08.21&#10;14:33" calcext:value-type="string">
            <text:p>108.08.21</text:p>
            <text:p>14:33</text:p>
          </table:table-cell>
          <table:table-cell table:style-name="ce125"/>
          <table:table-cell table:style-name="ce128" table:formula="of:=[$人事室.B2]" office:value-type="string" office:string-value="人事室" calcext:value-type="string">
            <text:p>人事室</text:p>
          </table:table-cell>
          <table:table-cell table:style-name="ce128" table:formula="of:=[$人事室.K3]" office:value-type="string" office:string-value="03-4712001" calcext:value-type="string">
            <text:p>03-4712001</text:p>
          </table:table-cell>
          <table:table-cell table:style-name="ce132" table:formula="of:=[$人事室.M3]" office:value-type="float" office:value="801" calcext:value-type="float">
            <text:p>801 </text:p>
          </table:table-cell>
          <table:table-cell table:style-name="ce132" table:formula="of:=[$人事室.K2]" office:value-type="string" office:string-value="王竹娟" calcext:value-type="string">
            <text:p>王竹娟</text:p>
          </table:table-cell>
          <table:table-cell table:style-name="ce132" table:formula="of:=[$人事室.M6]" office:value-type="float" office:value="30" calcext:value-type="float">
            <text:p>30 </text:p>
          </table:table-cell>
          <table:table-cell table:style-name="ce132" table:formula="of:=[$人事室.M10]" office:value-type="float" office:value="35" calcext:value-type="float">
            <text:p>35 </text:p>
          </table:table-cell>
          <table:table-cell table:style-name="ce132" table:formula="of:=[$人事室.M21]" office:value-type="float" office:value="29" calcext:value-type="float">
            <text:p>29 </text:p>
          </table:table-cell>
          <table:table-cell table:style-name="ce135" table:formula="of:=SUM([.G13:.I13])" office:value-type="float" office:value="94" calcext:value-type="float">
            <text:p>94 </text:p>
          </table:table-cell>
          <table:table-cell table:style-name="ce138"/>
          <table:table-cell table:number-columns-repeated="1013"/>
        </table:table-row>
        <table:table-row table:style-name="ro12">
          <table:table-cell table:style-name="ce120" table:formula="of:=[$秘書室.D40]" office:value-type="string" office:string-value="108.08.21&#10;14:35" calcext:value-type="string">
            <text:p>108.08.21</text:p>
            <text:p>14:35</text:p>
          </table:table-cell>
          <table:table-cell table:style-name="ce125"/>
          <table:table-cell table:style-name="ce128" table:formula="of:=[$秘書室.B2]" office:value-type="string" office:string-value="秘書室" calcext:value-type="string">
            <text:p>秘書室</text:p>
          </table:table-cell>
          <table:table-cell table:style-name="ce128" table:formula="of:=[$秘書室.K3]" office:value-type="string" office:string-value="03-4712001" calcext:value-type="string">
            <text:p>03-4712001</text:p>
          </table:table-cell>
          <table:table-cell table:style-name="ce132" table:formula="of:=[$秘書室.M3]" office:value-type="float" office:value="317" calcext:value-type="float">
            <text:p>317 </text:p>
          </table:table-cell>
          <table:table-cell table:style-name="ce132" table:formula="of:=[$秘書室.K2]" office:value-type="string" office:string-value="鍾沁玲、邱淑梅" calcext:value-type="string">
            <text:p>鍾沁玲、邱淑梅</text:p>
          </table:table-cell>
          <table:table-cell table:style-name="ce132" table:formula="of:=[$秘書室.M6]" office:value-type="float" office:value="30" calcext:value-type="float">
            <text:p>30 </text:p>
          </table:table-cell>
          <table:table-cell table:style-name="ce132" table:formula="of:=[$秘書室.M10]" office:value-type="float" office:value="31" calcext:value-type="float">
            <text:p>31 </text:p>
          </table:table-cell>
          <table:table-cell table:style-name="ce132" table:formula="of:=[$秘書室.M21]" office:value-type="float" office:value="29" calcext:value-type="float">
            <text:p>29 </text:p>
          </table:table-cell>
          <table:table-cell table:style-name="ce135" table:formula="of:=SUM([.G14:.I14])" office:value-type="float" office:value="90" calcext:value-type="float">
            <text:p>90 </text:p>
          </table:table-cell>
          <table:table-cell table:style-name="ce138"/>
          <table:table-cell table:number-columns-repeated="1013"/>
        </table:table-row>
        <table:table-row table:style-name="ro12">
          <table:table-cell table:style-name="ce120" table:formula="of:=[$石門水庫管理中心.D40]" office:value-type="string" office:string-value="108.08.21&#10;10:13" calcext:value-type="string">
            <text:p>108.08.21</text:p>
            <text:p>10:13</text:p>
          </table:table-cell>
          <table:table-cell table:style-name="ce125"/>
          <table:table-cell table:style-name="ce128" table:formula="of:=[$石門水庫管理中心.B2]" office:value-type="string" office:string-value="石門水庫管理中心" calcext:value-type="string">
            <text:p>石門水庫管理中心</text:p>
          </table:table-cell>
          <table:table-cell table:style-name="ce128" table:formula="of:=[$石門水庫管理中心.K3]" office:value-type="string" office:string-value="03-4712000" calcext:value-type="string">
            <text:p>03-4712000</text:p>
          </table:table-cell>
          <table:table-cell table:style-name="ce132" table:formula="of:=[$石門水庫管理中心.M3]" office:value-type="float" office:value="203" calcext:value-type="float">
            <text:p>203 </text:p>
          </table:table-cell>
          <table:table-cell table:style-name="ce132" table:formula="of:=[$石門水庫管理中心.K2]" office:value-type="string" office:string-value="朱曉銘" calcext:value-type="string">
            <text:p>朱曉銘</text:p>
          </table:table-cell>
          <table:table-cell table:style-name="ce132" table:formula="of:=[$石門水庫管理中心.M6]" office:value-type="float" office:value="30" calcext:value-type="float">
            <text:p>30 </text:p>
          </table:table-cell>
          <table:table-cell table:style-name="ce132" table:formula="of:=[$石門水庫管理中心.M10]" office:value-type="float" office:value="35" calcext:value-type="float">
            <text:p>35 </text:p>
          </table:table-cell>
          <table:table-cell table:style-name="ce132" table:formula="of:=[$石門水庫管理中心.M21]" office:value-type="float" office:value="29" calcext:value-type="float">
            <text:p>29 </text:p>
          </table:table-cell>
          <table:table-cell table:style-name="ce135" table:formula="of:=SUM([.G15:.I15])" office:value-type="float" office:value="94" calcext:value-type="float">
            <text:p>94 </text:p>
          </table:table-cell>
          <table:table-cell table:style-name="ce138"/>
          <table:table-cell table:number-columns-repeated="1013"/>
        </table:table-row>
        <table:table-row table:style-name="ro12">
          <table:table-cell table:style-name="ce122" table:formula="of:=[$寶二水庫管理中心.D40]" office:value-type="string" office:string-value="108.08.21&#10;13:55" calcext:value-type="string">
            <text:p>108.08.21</text:p>
            <text:p>13:55</text:p>
          </table:table-cell>
          <table:table-cell table:style-name="ce127"/>
          <table:table-cell table:style-name="ce130" table:formula="of:=[$寶二水庫管理中心.B2]" office:value-type="string" office:string-value="寶二水庫管理中心" calcext:value-type="string">
            <text:p>寶二水庫管理中心</text:p>
          </table:table-cell>
          <table:table-cell table:style-name="ce130" table:formula="of:=[$寶二水庫管理中心.K3]" office:value-type="string" office:string-value="03-5805729" calcext:value-type="string">
            <text:p>03-5805729</text:p>
          </table:table-cell>
          <table:table-cell table:style-name="ce134" table:formula="of:=[$寶二水庫管理中心.M3]" office:value-type="float" office:value="101" calcext:value-type="float">
            <text:p>101 </text:p>
          </table:table-cell>
          <table:table-cell table:style-name="ce134" table:formula="of:=[$寶二水庫管理中心.K2]" office:value-type="string" office:string-value="黃鳳陽" calcext:value-type="string">
            <text:p>黃鳳陽</text:p>
          </table:table-cell>
          <table:table-cell table:style-name="ce134" table:formula="of:=[$寶二水庫管理中心.M6]" office:value-type="float" office:value="30" calcext:value-type="float">
            <text:p>30 </text:p>
          </table:table-cell>
          <table:table-cell table:style-name="ce134" table:formula="of:=[$寶二水庫管理中心.M10]" office:value-type="float" office:value="22" calcext:value-type="float">
            <text:p>22 </text:p>
          </table:table-cell>
          <table:table-cell table:style-name="ce134" table:formula="of:=[$寶二水庫管理中心.M21]" office:value-type="float" office:value="28" calcext:value-type="float">
            <text:p>28 </text:p>
          </table:table-cell>
          <table:table-cell table:style-name="ce136" table:formula="of:=SUM([.G16:.I16])" office:value-type="float" office:value="80" calcext:value-type="float">
            <text:p>80 </text:p>
          </table:table-cell>
          <table:table-cell table:style-name="ce140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7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品管課" style:display-name="PageStyle_品管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育課" style:display-name="PageStyle_保育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產課" style:display-name="PageStyle_資產課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務課" style:display-name="PageStyle_工務課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計畫課" style:display-name="PageStyle_計畫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機" style:display-name="PageStyle_總機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石門水庫運轉中心及各票站" style:display-name="PageStyle_石門水庫運轉中心及各票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秘書室" style:display-name="PageStyle_秘書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養護課" style:display-name="PageStyle_養護課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月總檔" style:display-name="PageStyle_8月總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主計室" style:display-name="PageStyle_主計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門水庫管理中心" style:display-name="PageStyle_石門水庫管理中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管課" style:display-name="PageStyle_經管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政風室" style:display-name="PageStyle_政風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寶二水庫管理中心" style:display-name="PageStyle_寶二水庫管理中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人事室" style:display-name="PageStyle_人事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385</meta:initial-creator>
    <meta:creation-date>2011-03-24T05:42:14</meta:creation-date>
    <dc:date>2019-10-24T17:04:36.219000000</dc:date>
    <meta:generator>LibreOffice/6.1.5.2$Windows_X86_64 LibreOffice_project/90f8dcf33c87b3705e78202e3df5142b201bd805</meta:generator>
    <meta:editing-duration>PT17S</meta:editing-duration>
    <meta:editing-cycles>1</meta:editing-cycles>
    <meta:document-statistic meta:table-count="16" meta:cell-count="1376" meta:object-count="0"/>
    <meta:user-defined meta:name="AppVersion">16.0300</meta:user-defined>
    <meta:user-defined meta:name="Company">CC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