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2B61B13E508E6844D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17cm" svg:height="13.88cm" draw:z-index="0"><draw:image xlink:href="Pictures/1000000000000352000002B61B13E508E6844DA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4:27:52.807000000</meta:creation-date>
    <dc:date>2019-10-24T14:28:33.770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Windows_X86_64 LibreOffice_project/90f8dcf33c87b3705e78202e3df5142b201bd805</meta:generator>
  </office:meta>
</office:document-meta>
</file>