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24.62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45.26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2.9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0.2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4.71mm" fo:break-before="auto" style:use-optimal-row-height="tru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50.27mm" fo:break-before="auto" style:use-optimal-row-height="true"/>
    </style:style>
    <style:style style:name="ro11" style:family="table-row">
      <style:table-row-properties style:row-height="39.16mm" fo:break-before="auto" style:use-optimal-row-height="true"/>
    </style:style>
    <style:style style:name="ro12" style:family="table-row">
      <style:table-row-properties style:row-height="33.6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7月總檔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4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40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梁仁軒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373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6">
          <table:table-cell table:style-name="ce24" office:value-type="string" calcext:value-type="string">
            <text:p>工務課</text:p>
          </table:table-cell>
          <table:table-cell table:style-name="ce24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07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3731 #24</text:p>
            <text:p>梁仁軒先生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目前是否有工程招標可以承包?</text:p>
          </table:table-cell>
          <table:table-cell table:style-name="ce52" office:value-type="string" calcext:value-type="string">
            <text:p>接聽時說：「阿姆坪工務所，您好！」瞭解來電者需求後，目前暫無招標工程，可詢問保育課或養護課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魏先生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112802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94"/>
          <table:covered-table-cell table:style-name="ce112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95"/>
          <table:covered-table-cell table:style-name="ce113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95"/>
          <table:covered-table-cell table:style-name="ce113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96"/>
          <table:covered-table-cell table:style-name="ce114"/>
          <table:table-cell table:style-name="ce72"/>
          <table:table-cell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94"/>
          <table:covered-table-cell table:style-name="ce112"/>
          <table:table-cell table:style-name="ce73" table:formula="of:=SUM([.M11:.M16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86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97"/>
          <table:covered-table-cell table:style-name="ce115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95"/>
          <table:covered-table-cell table:style-name="ce113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95"/>
          <table:covered-table-cell table:style-name="ce113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95"/>
          <table:covered-table-cell table:style-name="ce113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95"/>
          <table:covered-table-cell table:style-name="ce113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95"/>
          <table:covered-table-cell table:style-name="ce113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95"/>
          <table:covered-table-cell table:style-name="ce113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95"/>
          <table:covered-table-cell table:style-name="ce113"/>
          <table:table-cell table:style-name="ce74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95"/>
          <table:covered-table-cell table:style-name="ce113"/>
          <table:table-cell table:style-name="ce75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96"/>
          <table:covered-table-cell table:style-name="ce114"/>
          <table:table-cell table:style-name="ce76"/>
          <table:table-cell table:number-columns-repeated="1011"/>
        </table:table-row>
        <table:table-row table:style-name="ro4">
          <table:table-cell table:style-name="ce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98"/>
          <table:covered-table-cell table:style-name="ce116"/>
          <table:table-cell table:style-name="ce77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99"/>
          <table:covered-table-cell table:style-name="ce117"/>
          <table:table-cell table:style-name="ce71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100"/>
          <table:covered-table-cell table:style-name="ce118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95"/>
          <table:covered-table-cell table:style-name="ce113"/>
          <table:table-cell table:style-name="ce74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95"/>
          <table:covered-table-cell table:style-name="ce113"/>
          <table:table-cell table:style-name="ce74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95"/>
          <table:covered-table-cell table:style-name="ce113"/>
          <table:table-cell table:style-name="ce74"/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101"/>
          <table:covered-table-cell table:style-name="ce119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91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102"/>
          <table:covered-table-cell table:style-name="ce120"/>
          <table:table-cell table:style-name="ce71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95"/>
          <table:covered-table-cell table:style-name="ce113"/>
          <table:table-cell table:style-name="ce74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95"/>
          <table:covered-table-cell table:style-name="ce113"/>
          <table:table-cell table:style-name="ce74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03"/>
          <table:covered-table-cell table:style-name="ce121"/>
          <table:table-cell table:style-name="ce74"/>
          <table:table-cell table:number-columns-repeated="1011"/>
        </table:table-row>
        <table:table-row table:style-name="ro4">
          <table:covered-table-cell table:style-name="ce92"/>
          <table:covered-table-cell table:number-columns-repeated="10" table:style-name="ce104"/>
          <table:covered-table-cell table:style-name="ce122"/>
          <table:table-cell table:style-name="ce74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03"/>
          <table:covered-table-cell table:style-name="ce121"/>
          <table:table-cell table:style-name="ce74"/>
          <table:table-cell table:number-columns-repeated="1011"/>
        </table:table-row>
        <table:table-row table:style-name="ro4">
          <table:covered-table-cell table:style-name="ce92"/>
          <table:covered-table-cell table:number-columns-repeated="10" table:style-name="ce104"/>
          <table:covered-table-cell table:style-name="ce122"/>
          <table:table-cell table:style-name="ce74"/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95"/>
          <table:covered-table-cell table:style-name="ce113"/>
          <table:table-cell table:style-name="ce74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96"/>
          <table:covered-table-cell table:style-name="ce114"/>
          <table:table-cell table:style-name="ce78"/>
          <table:table-cell table:number-columns-repeated="1011"/>
        </table:table-row>
        <table:table-row table:style-name="ro4">
          <table:table-cell table:style-name="ce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105"/>
          <table:covered-table-cell table:style-name="ce123"/>
          <table:table-cell table:style-name="ce79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106"/>
          <table:covered-table-cell table:style-name="ce124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2" table:style-name="ce107"/>
          <table:covered-table-cell table:style-name="ce110"/>
          <table:table-cell table:style-name="ce22" office:value-type="float" office:value="9262" calcext:value-type="float" table:number-columns-spanned="5" table:number-rows-spanned="1">
            <text:p>9262</text:p>
          </table:table-cell>
          <table:covered-table-cell table:number-columns-repeated="3" table:style-name="ce107"/>
          <table:covered-table-cell table:style-name="ce110"/>
          <table:table-cell table:style-name="ce22" office:value-type="string" calcext:value-type="string">
            <text:p>電腦編號</text:p>
          </table:table-cell>
          <table:table-cell table:style-name="ce22" office:value-type="float" office:value="31" calcext:value-type="float" table:number-columns-spanned="3" table:number-rows-spanned="1">
            <text:p>31</text:p>
          </table:table-cell>
          <table:covered-table-cell table:style-name="ce107"/>
          <table:covered-table-cell table:style-name="ce110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108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style-name="ce111"/>
          <table:covered-table-cell table:style-name="ce108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style-name="ce111"/>
          <table:covered-table-cell table:style-name="ce108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108"/>
          <table:table-cell table:style-name="ce81" table:number-columns-repeated="1011"/>
        </table:table-row>
        <table:table-row table:style-name="ro8">
          <table:table-cell table:style-name="ce24" office:value-type="string" calcext:value-type="string">
            <text:p>石門水庫管理中心</text:p>
          </table:table-cell>
          <table:table-cell table:style-name="ce24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109"/>
          <table:table-cell table:style-name="ce46" office:value-type="string" calcext:value-type="string" table:number-columns-spanned="3" table:number-rows-spanned="1">
            <text:p>108.07.29</text:p>
            <text:p>11:09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112802 </text:p>
            <text:p>魏先生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請問水庫的開放時間及車輛收費?</text:p>
          </table:table-cell>
          <table:table-cell table:style-name="ce52" office:value-type="string" calcext:value-type="string">
            <text:p>該員接聽時說：「喂」瞭解來電者需求後，表示需洽詢遊客中心，並告知電話，供來電者洽詢。</text:p>
          </table:table-cell>
          <table:table-cell table:style-name="ce46" office:value-type="string" calcext:value-type="string" table:number-columns-spanned="2" table:number-rows-spanned="1">
            <text:p>該員接聽時未報明單位、姓氏，未使用問候語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古麗娟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222" calcext:value-type="float">
            <text:p>22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[.M24]+[.M25]+[.M26]+[.M27]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2" table:style-name="ce107"/>
          <table:covered-table-cell table:style-name="ce110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3" table:style-name="ce107"/>
          <table:covered-table-cell table:style-name="ce110"/>
          <table:table-cell table:style-name="ce22" office:value-type="string" calcext:value-type="string">
            <text:p>電腦編號</text:p>
          </table:table-cell>
          <table:table-cell table:style-name="ce22" office:value-type="float" office:value="7" calcext:value-type="float" table:number-columns-spanned="3" table:number-rows-spanned="1">
            <text:p>7</text:p>
          </table:table-cell>
          <table:covered-table-cell table:style-name="ce107"/>
          <table:covered-table-cell table:style-name="ce110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108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style-name="ce111"/>
          <table:covered-table-cell table:style-name="ce108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style-name="ce111"/>
          <table:covered-table-cell table:style-name="ce108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108"/>
          <table:table-cell table:style-name="ce81" table:number-columns-repeated="1011"/>
        </table:table-row>
        <table:table-row table:style-name="ro9">
          <table:table-cell table:style-name="ce24" office:value-type="string" calcext:value-type="string">
            <text:p>品管課</text:p>
          </table:table-cell>
          <table:table-cell table:style-name="ce24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28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222</text:p>
            <text:p>古麗娟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材料實驗室可以參觀嗎?</text:p>
          </table:table-cell>
          <table:table-cell table:style-name="ce52" office:value-type="string" calcext:value-type="string">
            <text:p>該員接聽時說：「品管課，您好！」瞭解來電者需求後，表示材料實驗是沒有對外開放參觀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黃裕哲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303" calcext:value-type="float">
            <text:p>30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8">
          <table:table-cell table:style-name="ce24" office:value-type="string" calcext:value-type="string">
            <text:p>計畫課</text:p>
          </table:table-cell>
          <table:table-cell table:style-name="ce24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38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303</text:p>
            <text:p>黃裕哲先生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石門水庫最近會洩洪嗎?</text:p>
          </table:table-cell>
          <table:table-cell table:style-name="ce52" office:value-type="string" calcext:value-type="string">
            <text:p>該員接聽時說：「計畫課，您好！」瞭解來電者需求後，表示要詢問石管中心，並提供聯絡方式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總機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聶麗屏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0">
          <table:table-cell table:style-name="ce24" office:value-type="string" calcext:value-type="string">
            <text:p>總機</text:p>
          </table:table-cell>
          <table:table-cell table:style-name="ce24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48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9</text:p>
            <text:p>聶麗屏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水庫有舉辦小學生參觀活動嗎？</text:p>
          </table:table-cell>
          <table:table-cell table:style-name="ce52" office:value-type="string" calcext:value-type="string">
            <text:p>該員接聽時說：「北水局，您好，敝姓聶，很高興為您服務！」瞭解來電者需求後，表示官網上的為民服務欄可以申請。</text:p>
          </table:table-cell>
          <table:table-cell table:style-name="ce46" office:value-type="string" calcext:value-type="string" table:number-columns-spanned="2" table:number-rows-spanned="1">
            <text:p>該員無代改進事項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課" table:style-name="ta6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呂桂卿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414" calcext:value-type="float">
            <text:p>41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0">
          <table:table-cell table:style-name="ce24" office:value-type="string" calcext:value-type="string">
            <text:p>資產課</text:p>
          </table:table-cell>
          <table:table-cell table:style-name="ce24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51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414</text:p>
            <text:p>呂桂卿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民眾如何參與標售廢五金?</text:p>
          </table:table-cell>
          <table:table-cell table:style-name="ce52" office:value-type="string" calcext:value-type="string">
            <text:p>該員接聽時說：「喂，資產課，您好！」瞭解來電者需求後，表示會在網路上公告，並協助轉接承辦人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7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林彥良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440" calcext:value-type="float">
            <text:p>44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[.M24]+[.M25]+[.M26]+[.M27]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8">
          <table:table-cell table:style-name="ce24" office:value-type="string" calcext:value-type="string">
            <text:p>養護課</text:p>
          </table:table-cell>
          <table:table-cell table:style-name="ce24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40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440</text:p>
            <text:p>林彥良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從哪裡可以獲得水庫淤積工程的相關資訊?</text:p>
          </table:table-cell>
          <table:table-cell table:style-name="ce52" office:value-type="string" calcext:value-type="string">
            <text:p>該員接聽時說：「喂，養護課，您好！」瞭解來電者需求後，表示承辦人為#428劉先生，並協助轉接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8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蕭芝昀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604" calcext:value-type="float">
            <text:p>60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[.M24]+[.M25]+[.M26]+[.M27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0">
          <table:table-cell table:style-name="ce24" office:value-type="string" calcext:value-type="string">
            <text:p>保育課</text:p>
          </table:table-cell>
          <table:table-cell table:style-name="ce24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56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604</text:p>
            <text:p>蕭芝昀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可以申請水庫導覽員嗎?</text:p>
          </table:table-cell>
          <table:table-cell table:style-name="ce52" office:value-type="string" calcext:value-type="string">
            <text:p>該員接聽時說：「保育課，蕭芝昀，您好！」瞭解來電者需求後，表示可以詢問管理中心，並提供聯絡方式。</text:p>
          </table:table-cell>
          <table:table-cell table:style-name="ce46" office:value-type="string" calcext:value-type="string" table:number-columns-spanned="2" table:number-rows-spanned="1">
            <text:p>該員無待改進事項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42"/>
        </table:named-expressions>
      </table:table>
      <table:table table:name="經管課" table:style-name="ta9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王鼎堯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631" calcext:value-type="float">
            <text:p>63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2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126"/>
          <table:covered-table-cell table:style-name="ce127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1">
          <table:table-cell table:style-name="ce24" office:value-type="string" calcext:value-type="string">
            <text:p>經管課</text:p>
          </table:table-cell>
          <table:table-cell table:style-name="ce24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1:59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631</text:p>
            <text:p>王鼎堯先生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要符合什麼條件才需要申請地面水水權?</text:p>
          </table:table-cell>
          <table:table-cell table:style-name="ce52" office:value-type="string" calcext:value-type="string">
            <text:p>該員接聽時說：「喂，經管課，您好！」瞭解來電者需求後，告知可以申請的身份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10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翁姿君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2">
          <table:table-cell table:style-name="ce24" office:value-type="string" calcext:value-type="string">
            <text:p>主計室</text:p>
          </table:table-cell>
          <table:table-cell table:style-name="ce24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3:44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703</text:p>
            <text:p>翁姿君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廠商申請工程款有什麼資料要提供?</text:p>
          </table:table-cell>
          <table:table-cell table:style-name="ce52" office:value-type="string" calcext:value-type="string">
            <text:p>該員接聽時說：「喂，您好！」瞭解來電者需求後，協助轉接承辦人。</text:p>
          </table:table-cell>
          <table:table-cell table:style-name="ce46" office:value-type="string" calcext:value-type="string" table:number-columns-spanned="2" table:number-rows-spanned="1">
            <text:p>該員接聽時未報明單位及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風室" table:style-name="ta11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吳村修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2" calcext:value-type="float">
            <text:p>92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1">
          <table:table-cell table:style-name="ce24" office:value-type="string" calcext:value-type="string">
            <text:p>政風室</text:p>
          </table:table-cell>
          <table:table-cell table:style-name="ce24" table:formula="of:=SUM([.M38])" office:value-type="float" office:value="92" calcext:value-type="float" table:number-columns-spanned="2" table:number-rows-spanned="1">
            <text:p>92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3:48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811</text:p>
            <text:p>吳村修先生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請問貴單位會如何保護檢舉人的安全?</text:p>
          </table:table-cell>
          <table:table-cell table:style-name="ce52" office:value-type="string" calcext:value-type="string">
            <text:p>該員接聽時說：「喂，政風室，您好！」瞭解來電者需求後，告知相關保護方式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，另未待來電者先掛電話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張崇珍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[.M24]+[.M25]+[.M26]+[.M27]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2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126"/>
          <table:covered-table-cell table:style-name="ce127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8">
          <table:table-cell table:style-name="ce24" office:value-type="string" calcext:value-type="string">
            <text:p>人事室</text:p>
          </table:table-cell>
          <table:table-cell table:style-name="ce24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3:55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802</text:p>
            <text:p>張崇珍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貴局今年會有身心障礙特考的名額嗎?</text:p>
          </table:table-cell>
          <table:table-cell table:style-name="ce52" office:value-type="string" calcext:value-type="string">
            <text:p>該員接聽時說：「喂，人事室，您好！」瞭解來電者需求後，表示承辦人為#802陳小姐，並協助轉接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秘書室" table:style-name="ta13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蕭瑀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1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525" calcext:value-type="float">
            <text:p>52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2">
          <table:table-cell table:style-name="ce24" office:value-type="string" calcext:value-type="string">
            <text:p>秘書室</text:p>
          </table:table-cell>
          <table:table-cell table:style-name="ce24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3:59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1 #525</text:p>
            <text:p>蕭瑀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聽說北水局的大草坪很漂亮，假日能帶小朋友去那裏野餐嗎？</text:p>
          </table:table-cell>
          <table:table-cell table:style-name="ce52" office:value-type="string" calcext:value-type="string">
            <text:p>該員接聽時說：「秘書室，您好！」瞭解來電者需求後，可以假日可以野餐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沈祐庭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4712000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215" calcext:value-type="float">
            <text:p>21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8">
          <table:table-cell table:style-name="ce24" office:value-type="string" calcext:value-type="string">
            <text:p>石門水庫管理中心</text:p>
          </table:table-cell>
          <table:table-cell table:style-name="ce24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4:02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4712000 #215</text:p>
            <text:p>沈祐庭小姐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請問水庫的開放時間及車輛收費?</text:p>
          </table:table-cell>
          <table:table-cell table:style-name="ce52" office:value-type="string" calcext:value-type="string">
            <text:p>該員接聽時說：「喂，石管中心，您好！」瞭解來電者需求後，表示按日收費，並告知收費標準。</text:p>
          </table:table-cell>
          <table:table-cell table:style-name="ce46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7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5"/>
          <table:table-cell table:style-name="ce49" office:value-type="string" calcext:value-type="string" table:number-columns-spanned="2" table:number-rows-spanned="1">
            <text:p>受測人員: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蕭安佑</text:p>
          </table:table-cell>
          <table:covered-table-cell table:number-columns-repeated="2" table:style-name="ce45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時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分</text:p>
          </table:table-cell>
          <table:table-cell table:style-name="ce51" office:value-type="string" calcext:value-type="string">
            <text:p>受測電話:</text:p>
          </table:table-cell>
          <table:table-cell table:style-name="ce28" office:value-type="string" calcext:value-type="string">
            <text:p>03-5805729</text:p>
          </table:table-cell>
          <table:table-cell table:style-name="ce51" office:value-type="string" calcext:value-type="string">
            <text:p>分機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9"/>
          <table:covered-table-cell table:style-name="ce53"/>
          <table:table-cell table:style-name="ce68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30"/>
          <table:covered-table-cell table:style-name="ce54"/>
          <table:table-cell table:style-name="ce69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31"/>
          <table:covered-table-cell table:style-name="ce55"/>
          <table:table-cell table:style-name="ce70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2"/>
          <table:covered-table-cell table:style-name="ce56"/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3"/>
          <table:covered-table-cell table:style-name="ce57"/>
          <table:table-cell table:style-name="ce7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4"/>
          <table:covered-table-cell table:style-name="ce58"/>
          <table:table-cell table:style-name="ce73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5"/>
          <table:covered-table-cell table:style-name="ce59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2"/>
          <table:covered-table-cell table:style-name="ce56"/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2"/>
          <table:covered-table-cell table:style-name="ce56"/>
          <table:table-cell table:style-name="ce75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6"/>
          <table:covered-table-cell table:style-name="ce60"/>
          <table:table-cell table:style-name="ce7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7"/>
          <table:covered-table-cell table:style-name="ce61"/>
          <table:table-cell table:style-name="ce77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8"/>
          <table:covered-table-cell table:style-name="ce62"/>
          <table:table-cell table:style-name="ce71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9"/>
          <table:covered-table-cell table:style-name="ce63"/>
          <table:table-cell table:style-name="ce71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40"/>
          <table:covered-table-cell table:style-name="ce64"/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41"/>
          <table:covered-table-cell table:style-name="ce65"/>
          <table:table-cell table:style-name="ce71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2"/>
          <table:covered-table-cell table:style-name="ce66"/>
          <table:table-cell table:style-name="ce7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2"/>
          <table:covered-table-cell table:style-name="ce56"/>
          <table:table-cell table:style-name="ce7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3"/>
          <table:covered-table-cell table:style-name="ce57"/>
          <table:table-cell table:style-name="ce7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3"/>
          <table:covered-table-cell table:style-name="ce67"/>
          <table:table-cell table:style-name="ce79" table:formula="of:=SUM([.M6]+[.M10]+[.M21])" office:value-type="float" office:value="98" calcext:value-type="float">
            <text:p>98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4"/>
          <table:covered-table-cell table:style-name="ce80"/>
          <table:table-cell table:number-columns-repeated="1011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4" table:number-rows-spanned="1">
            <text:p>訪員編號</text:p>
          </table:table-cell>
          <table:covered-table-cell table:number-columns-repeated="3" table:style-name="ce22"/>
          <table:table-cell table:style-name="ce22" office:value-type="float" office:value="9252" calcext:value-type="float" table:number-columns-spanned="5" table:number-rows-spanned="1">
            <text:p>9252</text:p>
          </table:table-cell>
          <table:covered-table-cell table:number-columns-repeated="4" table:style-name="ce22"/>
          <table:table-cell table:style-name="ce22" office:value-type="string" calcext:value-type="string">
            <text:p>電腦編號</text:p>
          </table:table-cell>
          <table:table-cell table:style-name="ce22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22"/>
          <table:table-cell table:number-columns-repeated="1011"/>
        </table:table-row>
        <table:table-row table:style-name="ro5">
          <table:table-cell table:style-name="ce23" office:value-type="string" calcext:value-type="string">
            <text:p>受測單位</text:p>
          </table:table-cell>
          <table:table-cell table:style-name="ce23" office:value-type="string" calcext:value-type="string" table:number-columns-spanned="2" table:number-rows-spanned="1">
            <text:p>得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3"/>
          <table:table-cell table:style-name="ce23" office:value-type="string" calcext:value-type="string">
            <text:p>測試內容</text:p>
          </table:table-cell>
          <table:table-cell table:style-name="ce23" office:value-type="string" calcext:value-type="string">
            <text:p>優點</text:p>
          </table:table-cell>
          <table:table-cell table:style-name="ce23" office:value-type="string" calcext:value-type="string" table:number-columns-spanned="2" table:number-rows-spanned="1">
            <text:p>待改進事項</text:p>
          </table:table-cell>
          <table:covered-table-cell table:style-name="ce23"/>
          <table:table-cell table:style-name="ce81" table:number-columns-repeated="1011"/>
        </table:table-row>
        <table:table-row table:style-name="ro10">
          <table:table-cell table:style-name="ce24" office:value-type="string" calcext:value-type="string">
            <text:p>寶二水庫管理中心</text:p>
          </table:table-cell>
          <table:table-cell table:style-name="ce24" table:formula="of:=SUM([.M38])" office:value-type="float" office:value="98" calcext:value-type="float" table:number-columns-spanned="2" table:number-rows-spanned="1">
            <text:p>98</text:p>
          </table:table-cell>
          <table:covered-table-cell table:style-name="ce24"/>
          <table:table-cell table:style-name="ce46" office:value-type="string" calcext:value-type="string" table:number-columns-spanned="3" table:number-rows-spanned="1">
            <text:p>108.07.19</text:p>
            <text:p>14:09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03-5805729 #105</text:p>
            <text:p>蕭安佑先生</text:p>
          </table:table-cell>
          <table:covered-table-cell table:style-name="ce47"/>
          <table:covered-table-cell table:style-name="ce48"/>
          <table:table-cell table:style-name="ce46" office:value-type="string" calcext:value-type="string">
            <text:p>請問寶二水庫可以釣魚嗎？</text:p>
          </table:table-cell>
          <table:table-cell table:style-name="ce52" office:value-type="string" calcext:value-type="string">
            <text:p>該員接聽時說：「喂，管理中心，您好，很高興為您服務！」瞭解來電者需求後，表示寶二水庫沒有開放釣魚。</text:p>
          </table:table-cell>
          <table:table-cell table:style-name="ce46" office:value-type="string" calcext:value-type="string" table:number-columns-spanned="2" table:number-rows-spanned="1">
            <text:p>該員無待改進事項。</text:p>
          </table:table-cell>
          <table:covered-table-cell table:style-name="ce48"/>
          <table:table-cell table:style-name="ce82"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總檔" table:style-name="ta16">
        <table:table-column table:style-name="co8" table:number-columns-repeated="2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number-columns-repeated="3" table:default-cell-style-name="ce132"/>
        <table:table-column table:style-name="co14" table:default-cell-style-name="ce132"/>
        <table:table-column table:style-name="co15" table:default-cell-style-name="ce132"/>
        <table:table-column table:style-name="co7" table:number-columns-repeated="1013" table:default-cell-style-name="ce132"/>
        <table:table-row table:style-name="ro13">
          <table:table-cell table:style-name="ce128" office:value-type="string" calcext:value-type="string">
            <text:p>測試日期</text:p>
          </table:table-cell>
          <table:table-cell table:style-name="ce133" office:value-type="string" calcext:value-type="string">
            <text:p>測試時間</text:p>
          </table:table-cell>
          <table:table-cell table:style-name="ce133" office:value-type="string" calcext:value-type="string">
            <text:p>單位</text:p>
          </table:table-cell>
          <table:table-cell table:style-name="ce133" office:value-type="string" calcext:value-type="string">
            <text:p>電話</text:p>
          </table:table-cell>
          <table:table-cell table:style-name="ce133" office:value-type="string" calcext:value-type="string">
            <text:p>分機</text:p>
          </table:table-cell>
          <table:table-cell table:style-name="ce133" office:value-type="string" calcext:value-type="string">
            <text:p>姓氏</text:p>
          </table:table-cell>
          <table:table-cell table:style-name="ce133" office:value-type="string" calcext:value-type="string">
            <text:p>Q1.接應速度</text:p>
          </table:table-cell>
          <table:table-cell table:style-name="ce133" office:value-type="string" calcext:value-type="string">
            <text:p>Q2.答話禮貌</text:p>
          </table:table-cell>
          <table:table-cell table:style-name="ce133" office:value-type="string" calcext:value-type="string">
            <text:p>Q3.服務品質</text:p>
          </table:table-cell>
          <table:table-cell table:style-name="ce133" office:value-type="string" calcext:value-type="string">
            <text:p>總分</text:p>
          </table:table-cell>
          <table:table-cell table:style-name="ce146" office:value-type="string" calcext:value-type="string">
            <text:p>備註</text:p>
          </table:table-cell>
          <table:table-cell table:style-name="ce150" office:value-type="string" calcext:value-type="string">
            <text:p>檢核</text:p>
          </table:table-cell>
          <table:table-cell table:number-columns-repeated="1012"/>
        </table:table-row>
        <table:table-row table:style-name="ro13">
          <table:table-cell table:style-name="ce129" table:formula="of:=[$工務課.D43]" office:value-type="string" office:string-value="108.07.19&#10;11:07" calcext:value-type="string">
            <text:p>108.07.19</text:p>
            <text:p>11:07</text:p>
          </table:table-cell>
          <table:table-cell table:style-name="ce134"/>
          <table:table-cell table:style-name="ce137" table:formula="of:=[$工務課.B2]" office:value-type="string" office:string-value="工務課" calcext:value-type="string">
            <text:p>工務課</text:p>
          </table:table-cell>
          <table:table-cell table:style-name="ce137" table:formula="of:=[$工務課.K3]" office:value-type="string" office:string-value="03-4713731" calcext:value-type="string">
            <text:p>03-4713731</text:p>
          </table:table-cell>
          <table:table-cell table:style-name="ce141" table:formula="of:=[$工務課.M3]" office:value-type="float" office:value="24" calcext:value-type="float">
            <text:p>24 </text:p>
          </table:table-cell>
          <table:table-cell table:style-name="ce141" table:formula="of:=[$工務課.K2]" office:value-type="string" office:string-value="梁仁軒" calcext:value-type="string">
            <text:p>梁仁軒</text:p>
          </table:table-cell>
          <table:table-cell table:style-name="ce141" table:formula="of:=[$工務課.M6]" office:value-type="float" office:value="30" calcext:value-type="float">
            <text:p>30 </text:p>
          </table:table-cell>
          <table:table-cell table:style-name="ce141" table:formula="of:=[$工務課.M10]" office:value-type="float" office:value="35" calcext:value-type="float">
            <text:p>35 </text:p>
          </table:table-cell>
          <table:table-cell table:style-name="ce141" table:formula="of:=[$工務課.M21]" office:value-type="float" office:value="29" calcext:value-type="float">
            <text:p>29 </text:p>
          </table:table-cell>
          <table:table-cell table:style-name="ce144" table:formula="of:=SUM([.G2:.I2])" office:value-type="float" office:value="94" calcext:value-type="float">
            <text:p>94 </text:p>
          </table:table-cell>
          <table:table-cell table:style-name="ce147" table:formula="of:=[$工務課.M38]" office:value-type="float" office:value="94" calcext:value-type="float">
            <text:p>94 </text:p>
          </table:table-cell>
          <table:table-cell table:formula="of:=IF([.J2]=[.K2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30" table:formula="of:=[$石門水庫運轉中心及各票站.D43]" office:value-type="string" office:string-value="108.07.29&#10;11:09" calcext:value-type="string">
            <text:p>108.07.29</text:p>
            <text:p>11:09</text:p>
          </table:table-cell>
          <table:table-cell table:style-name="ce135"/>
          <table:table-cell table:style-name="ce138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137" table:formula="of:=[$石門水庫運轉中心及各票站.K3]" office:value-type="string" office:string-value="03-4112802" calcext:value-type="string">
            <text:p>03-4112802</text:p>
          </table:table-cell>
          <table:table-cell table:style-name="ce142" table:formula="of:=[$石門水庫運轉中心及各票站.M3]" office:value-type="string" office:string-value="無" calcext:value-type="string">
            <text:p>無</text:p>
          </table:table-cell>
          <table:table-cell table:style-name="ce144" table:formula="of:=[$石門水庫運轉中心及各票站.K2]" office:value-type="string" office:string-value="魏先生" calcext:value-type="string">
            <text:p>魏先生</text:p>
          </table:table-cell>
          <table:table-cell table:style-name="ce144" table:formula="of:=[$石門水庫運轉中心及各票站.M6]" office:value-type="float" office:value="30" calcext:value-type="float">
            <text:p>30 </text:p>
          </table:table-cell>
          <table:table-cell table:style-name="ce144" table:formula="of:=[$石門水庫運轉中心及各票站.M10]" office:value-type="float" office:value="28" calcext:value-type="float">
            <text:p>28 </text:p>
          </table:table-cell>
          <table:table-cell table:style-name="ce144" table:formula="of:=[$石門水庫運轉中心及各票站.M21]" office:value-type="float" office:value="29" calcext:value-type="float">
            <text:p>29 </text:p>
          </table:table-cell>
          <table:table-cell table:style-name="ce144" table:formula="of:=SUM([.G3:.I3])" office:value-type="float" office:value="87" calcext:value-type="float">
            <text:p>87 </text:p>
          </table:table-cell>
          <table:table-cell table:style-name="ce148" table:formula="of:=[$石門水庫運轉中心及各票站.M38]" office:value-type="float" office:value="87" calcext:value-type="float">
            <text:p>87 </text:p>
          </table:table-cell>
          <table:table-cell table:formula="of:=IF([.J3]=[.K3];1;&quot;否&quot;)" office:value-type="float" office:value="1" calcext:value-type="float">
            <text:p>1</text:p>
          </table:table-cell>
          <table:table-cell table:style-name="ce151" table:number-columns-repeated="1012"/>
        </table:table-row>
        <table:table-row table:style-name="ro13">
          <table:table-cell table:style-name="ce129" table:formula="of:=[$品管課.D43]" office:value-type="string" office:string-value="108.07.19&#10;11:28" calcext:value-type="string">
            <text:p>108.07.19</text:p>
            <text:p>11:28</text:p>
          </table:table-cell>
          <table:table-cell table:style-name="ce134"/>
          <table:table-cell table:style-name="ce137" table:formula="of:=[$品管課.B2]" office:value-type="string" office:string-value="品管課" calcext:value-type="string">
            <text:p>品管課</text:p>
          </table:table-cell>
          <table:table-cell table:style-name="ce137" table:formula="of:=[$品管課.K3]" office:value-type="string" office:string-value="03-4712001" calcext:value-type="string">
            <text:p>03-4712001</text:p>
          </table:table-cell>
          <table:table-cell table:style-name="ce141" table:formula="of:=[$品管課.M3]" office:value-type="float" office:value="222" calcext:value-type="float">
            <text:p>222 </text:p>
          </table:table-cell>
          <table:table-cell table:style-name="ce141" table:formula="of:=[$品管課.K2]" office:value-type="string" office:string-value="古麗娟" calcext:value-type="string">
            <text:p>古麗娟</text:p>
          </table:table-cell>
          <table:table-cell table:style-name="ce141" table:formula="of:=[$品管課.M6]" office:value-type="float" office:value="30" calcext:value-type="float">
            <text:p>30 </text:p>
          </table:table-cell>
          <table:table-cell table:style-name="ce141" table:formula="of:=[$品管課.M10]" office:value-type="float" office:value="34" calcext:value-type="float">
            <text:p>34 </text:p>
          </table:table-cell>
          <table:table-cell table:style-name="ce141" table:formula="of:=[$品管課.M21]" office:value-type="float" office:value="30" calcext:value-type="float">
            <text:p>30 </text:p>
          </table:table-cell>
          <table:table-cell table:style-name="ce144" table:formula="of:=SUM([.G4:.I4])" office:value-type="float" office:value="94" calcext:value-type="float">
            <text:p>94 </text:p>
          </table:table-cell>
          <table:table-cell table:style-name="ce147" table:formula="of:=[$品管課.M38]" office:value-type="float" office:value="94" calcext:value-type="float">
            <text:p>94 </text:p>
          </table:table-cell>
          <table:table-cell table:formula="of:=IF([.J4]=[.K4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計畫課.D43]" office:value-type="string" office:string-value="108.07.19&#10;11:38" calcext:value-type="string">
            <text:p>108.07.19</text:p>
            <text:p>11:38</text:p>
          </table:table-cell>
          <table:table-cell table:style-name="ce134"/>
          <table:table-cell table:style-name="ce137" table:formula="of:=[$計畫課.B2]" office:value-type="string" office:string-value="計畫課" calcext:value-type="string">
            <text:p>計畫課</text:p>
          </table:table-cell>
          <table:table-cell table:style-name="ce137" table:formula="of:=[$計畫課.K3]" office:value-type="string" office:string-value="03-4712001" calcext:value-type="string">
            <text:p>03-4712001</text:p>
          </table:table-cell>
          <table:table-cell table:style-name="ce141" table:formula="of:=[$計畫課.M3]" office:value-type="float" office:value="303" calcext:value-type="float">
            <text:p>303 </text:p>
          </table:table-cell>
          <table:table-cell table:style-name="ce141" table:formula="of:=[$計畫課.K2]" office:value-type="string" office:string-value="黃裕哲" calcext:value-type="string">
            <text:p>黃裕哲</text:p>
          </table:table-cell>
          <table:table-cell table:style-name="ce141" table:formula="of:=[$計畫課.M6]" office:value-type="float" office:value="30" calcext:value-type="float">
            <text:p>30 </text:p>
          </table:table-cell>
          <table:table-cell table:style-name="ce141" table:formula="of:=[$計畫課.M10]" office:value-type="float" office:value="35" calcext:value-type="float">
            <text:p>35 </text:p>
          </table:table-cell>
          <table:table-cell table:style-name="ce141" table:formula="of:=[$計畫課.M21]" office:value-type="float" office:value="29" calcext:value-type="float">
            <text:p>29 </text:p>
          </table:table-cell>
          <table:table-cell table:style-name="ce144" table:formula="of:=SUM([.G5:.I5])" office:value-type="float" office:value="94" calcext:value-type="float">
            <text:p>94 </text:p>
          </table:table-cell>
          <table:table-cell table:style-name="ce147" table:formula="of:=[$計畫課.M38]" office:value-type="float" office:value="94" calcext:value-type="float">
            <text:p>94 </text:p>
          </table:table-cell>
          <table:table-cell table:formula="of:=IF([.J5]=[.K5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總機.D43]" office:value-type="string" office:string-value="108.07.19&#10;11:48" calcext:value-type="string">
            <text:p>108.07.19</text:p>
            <text:p>11:48</text:p>
          </table:table-cell>
          <table:table-cell table:style-name="ce134"/>
          <table:table-cell table:style-name="ce137" table:formula="of:=[$總機.B2]" office:value-type="string" office:string-value="總機" calcext:value-type="string">
            <text:p>總機</text:p>
          </table:table-cell>
          <table:table-cell table:style-name="ce137" table:formula="of:=[$總機.K3]" office:value-type="string" office:string-value="03-4712001" calcext:value-type="string">
            <text:p>03-4712001</text:p>
          </table:table-cell>
          <table:table-cell table:style-name="ce141" table:formula="of:=[$總機.M3]" office:value-type="float" office:value="9" calcext:value-type="float">
            <text:p>9 </text:p>
          </table:table-cell>
          <table:table-cell table:style-name="ce141" table:formula="of:=[$總機.K2]" office:value-type="string" office:string-value="聶麗屏" calcext:value-type="string">
            <text:p>聶麗屏</text:p>
          </table:table-cell>
          <table:table-cell table:style-name="ce141" table:formula="of:=[$總機.M6]" office:value-type="float" office:value="30" calcext:value-type="float">
            <text:p>30 </text:p>
          </table:table-cell>
          <table:table-cell table:style-name="ce141" table:formula="of:=[$總機.M10]" office:value-type="float" office:value="40" calcext:value-type="float">
            <text:p>40 </text:p>
          </table:table-cell>
          <table:table-cell table:style-name="ce141" table:formula="of:=[$總機.M21]" office:value-type="float" office:value="29" calcext:value-type="float">
            <text:p>29 </text:p>
          </table:table-cell>
          <table:table-cell table:style-name="ce144" table:formula="of:=SUM([.G6:.I6])" office:value-type="float" office:value="99" calcext:value-type="float">
            <text:p>99 </text:p>
          </table:table-cell>
          <table:table-cell table:style-name="ce147" table:formula="of:=[$總機.M38]" office:value-type="float" office:value="99" calcext:value-type="float">
            <text:p>99 </text:p>
          </table:table-cell>
          <table:table-cell table:formula="of:=IF([.J6]=[.K6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資產課.D43]" office:value-type="string" office:string-value="108.07.19&#10;11:51" calcext:value-type="string">
            <text:p>108.07.19</text:p>
            <text:p>11:51</text:p>
          </table:table-cell>
          <table:table-cell table:style-name="ce134"/>
          <table:table-cell table:style-name="ce137" table:formula="of:=[$資產課.B2]" office:value-type="string" office:string-value="資產課" calcext:value-type="string">
            <text:p>資產課</text:p>
          </table:table-cell>
          <table:table-cell table:style-name="ce140" table:formula="of:=[$資產課.K3]" office:value-type="string" office:string-value="03-4712001" calcext:value-type="string">
            <text:p>03-4712001</text:p>
          </table:table-cell>
          <table:table-cell table:style-name="ce141" table:formula="of:=[$資產課.M3]" office:value-type="float" office:value="414" calcext:value-type="float">
            <text:p>414 </text:p>
          </table:table-cell>
          <table:table-cell table:style-name="ce141" table:formula="of:=[$資產課.K2]" office:value-type="string" office:string-value="呂桂卿" calcext:value-type="string">
            <text:p>呂桂卿</text:p>
          </table:table-cell>
          <table:table-cell table:style-name="ce141" table:formula="of:=[$資產課.M6]" office:value-type="float" office:value="30" calcext:value-type="float">
            <text:p>30 </text:p>
          </table:table-cell>
          <table:table-cell table:style-name="ce141" table:formula="of:=[$資產課.M10]" office:value-type="float" office:value="36" calcext:value-type="float">
            <text:p>36 </text:p>
          </table:table-cell>
          <table:table-cell table:style-name="ce141" table:formula="of:=[$資產課.M21]" office:value-type="float" office:value="30" calcext:value-type="float">
            <text:p>30 </text:p>
          </table:table-cell>
          <table:table-cell table:style-name="ce144" table:formula="of:=SUM([.G7:.I7])" office:value-type="float" office:value="96" calcext:value-type="float">
            <text:p>96 </text:p>
          </table:table-cell>
          <table:table-cell table:style-name="ce147" table:formula="of:=[$資產課.M38]" office:value-type="float" office:value="96" calcext:value-type="float">
            <text:p>96 </text:p>
          </table:table-cell>
          <table:table-cell table:formula="of:=IF([.J7]=[.K7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養護課.D43]" office:value-type="string" office:string-value="108.07.19&#10;11:40" calcext:value-type="string">
            <text:p>108.07.19</text:p>
            <text:p>11:40</text:p>
          </table:table-cell>
          <table:table-cell table:style-name="ce134"/>
          <table:table-cell table:style-name="ce137" table:formula="of:=[$養護課.B2]" office:value-type="string" office:string-value="養護課" calcext:value-type="string">
            <text:p>養護課</text:p>
          </table:table-cell>
          <table:table-cell table:style-name="ce137" table:formula="of:=[$養護課.K3]" office:value-type="string" office:string-value="03-4712001" calcext:value-type="string">
            <text:p>03-4712001</text:p>
          </table:table-cell>
          <table:table-cell table:style-name="ce141" table:formula="of:=[$養護課.M3]" office:value-type="float" office:value="440" calcext:value-type="float">
            <text:p>440 </text:p>
          </table:table-cell>
          <table:table-cell table:style-name="ce141" table:formula="of:=[$養護課.K2]" office:value-type="string" office:string-value="林彥良" calcext:value-type="string">
            <text:p>林彥良</text:p>
          </table:table-cell>
          <table:table-cell table:style-name="ce141" table:formula="of:=[$養護課.M6]" office:value-type="float" office:value="30" calcext:value-type="float">
            <text:p>30 </text:p>
          </table:table-cell>
          <table:table-cell table:style-name="ce141" table:formula="of:=[$養護課.M10]" office:value-type="float" office:value="35" calcext:value-type="float">
            <text:p>35 </text:p>
          </table:table-cell>
          <table:table-cell table:style-name="ce141" table:formula="of:=[$養護課.M21]" office:value-type="float" office:value="30" calcext:value-type="float">
            <text:p>30 </text:p>
          </table:table-cell>
          <table:table-cell table:style-name="ce144" table:formula="of:=SUM([.G8:.I8])" office:value-type="float" office:value="95" calcext:value-type="float">
            <text:p>95 </text:p>
          </table:table-cell>
          <table:table-cell table:style-name="ce147" table:formula="of:=[$養護課.M38]" office:value-type="float" office:value="95" calcext:value-type="float">
            <text:p>95 </text:p>
          </table:table-cell>
          <table:table-cell table:formula="of:=IF([.J8]=[.K8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保育課.D43]" office:value-type="string" office:string-value="108.07.19&#10;11:56" calcext:value-type="string">
            <text:p>108.07.19</text:p>
            <text:p>11:56</text:p>
          </table:table-cell>
          <table:table-cell table:style-name="ce134"/>
          <table:table-cell table:style-name="ce137" table:formula="of:=[$保育課.B2]" office:value-type="string" office:string-value="保育課" calcext:value-type="string">
            <text:p>保育課</text:p>
          </table:table-cell>
          <table:table-cell table:style-name="ce137" table:formula="of:=[$保育課.K3]" office:value-type="string" office:string-value="03-4712001" calcext:value-type="string">
            <text:p>03-4712001</text:p>
          </table:table-cell>
          <table:table-cell table:style-name="ce141" table:formula="of:=[$保育課.M3]" office:value-type="float" office:value="604" calcext:value-type="float">
            <text:p>604 </text:p>
          </table:table-cell>
          <table:table-cell table:style-name="ce141" table:formula="of:=[$保育課.K2]" office:value-type="string" office:string-value="蕭芝昀" calcext:value-type="string">
            <text:p>蕭芝昀</text:p>
          </table:table-cell>
          <table:table-cell table:style-name="ce141" table:formula="of:=[$保育課.M6]" office:value-type="float" office:value="30" calcext:value-type="float">
            <text:p>30 </text:p>
          </table:table-cell>
          <table:table-cell table:style-name="ce141" table:formula="of:=[$保育課.M10]" office:value-type="float" office:value="40" calcext:value-type="float">
            <text:p>40 </text:p>
          </table:table-cell>
          <table:table-cell table:style-name="ce141" table:formula="of:=[$保育課.M21]" office:value-type="float" office:value="29" calcext:value-type="float">
            <text:p>29 </text:p>
          </table:table-cell>
          <table:table-cell table:style-name="ce144" table:formula="of:=SUM([.G9:.I9])" office:value-type="float" office:value="99" calcext:value-type="float">
            <text:p>99 </text:p>
          </table:table-cell>
          <table:table-cell table:style-name="ce147" table:formula="of:=[$保育課.M38]" office:value-type="float" office:value="99" calcext:value-type="float">
            <text:p>99 </text:p>
          </table:table-cell>
          <table:table-cell table:formula="of:=IF([.J9]=[.K9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經管課.D43]" office:value-type="string" office:string-value="108.07.19&#10;11:59" calcext:value-type="string">
            <text:p>108.07.19</text:p>
            <text:p>11:59</text:p>
          </table:table-cell>
          <table:table-cell table:style-name="ce134"/>
          <table:table-cell table:style-name="ce137" table:formula="of:=[$經管課.B2]" office:value-type="string" office:string-value="經管課" calcext:value-type="string">
            <text:p>經管課</text:p>
          </table:table-cell>
          <table:table-cell table:style-name="ce137" table:formula="of:=[$經管課.K3]" office:value-type="string" office:string-value="03-4712001" calcext:value-type="string">
            <text:p>03-4712001</text:p>
          </table:table-cell>
          <table:table-cell table:style-name="ce141" table:formula="of:=[$經管課.M3]" office:value-type="float" office:value="631" calcext:value-type="float">
            <text:p>631 </text:p>
          </table:table-cell>
          <table:table-cell table:style-name="ce141" table:formula="of:=[$經管課.K2]" office:value-type="string" office:string-value="王鼎堯" calcext:value-type="string">
            <text:p>王鼎堯</text:p>
          </table:table-cell>
          <table:table-cell table:style-name="ce141" table:formula="of:=[$經管課.M6]" office:value-type="float" office:value="30" calcext:value-type="float">
            <text:p>30 </text:p>
          </table:table-cell>
          <table:table-cell table:style-name="ce141" table:formula="of:=[$經管課.M10]" office:value-type="float" office:value="35" calcext:value-type="float">
            <text:p>35 </text:p>
          </table:table-cell>
          <table:table-cell table:style-name="ce141" table:formula="of:=[$經管課.M21]" office:value-type="float" office:value="30" calcext:value-type="float">
            <text:p>30 </text:p>
          </table:table-cell>
          <table:table-cell table:style-name="ce144" table:formula="of:=SUM([.G10:.I10])" office:value-type="float" office:value="95" calcext:value-type="float">
            <text:p>95 </text:p>
          </table:table-cell>
          <table:table-cell table:style-name="ce147" table:formula="of:=[$經管課.M38]" office:value-type="float" office:value="95" calcext:value-type="float">
            <text:p>95 </text:p>
          </table:table-cell>
          <table:table-cell table:formula="of:=IF([.J10]=[.K10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主計室.D43]" office:value-type="string" office:string-value="108.07.19&#10;13:44" calcext:value-type="string">
            <text:p>108.07.19</text:p>
            <text:p>13:44</text:p>
          </table:table-cell>
          <table:table-cell table:style-name="ce134"/>
          <table:table-cell table:style-name="ce137" table:formula="of:=[$主計室.B2]" office:value-type="string" office:string-value="主計室" calcext:value-type="string">
            <text:p>主計室</text:p>
          </table:table-cell>
          <table:table-cell table:style-name="ce137" table:formula="of:=[$主計室.K3]" office:value-type="string" office:string-value="03-4712001" calcext:value-type="string">
            <text:p>03-4712001</text:p>
          </table:table-cell>
          <table:table-cell table:style-name="ce141" table:formula="of:=[$主計室.M3]" office:value-type="float" office:value="703" calcext:value-type="float">
            <text:p>703 </text:p>
          </table:table-cell>
          <table:table-cell table:style-name="ce141" table:formula="of:=[$主計室.K2]" office:value-type="string" office:string-value="翁姿君" calcext:value-type="string">
            <text:p>翁姿君</text:p>
          </table:table-cell>
          <table:table-cell table:style-name="ce141" table:formula="of:=[$主計室.M6]" office:value-type="float" office:value="30" calcext:value-type="float">
            <text:p>30 </text:p>
          </table:table-cell>
          <table:table-cell table:style-name="ce141" table:formula="of:=[$主計室.M10]" office:value-type="float" office:value="31" calcext:value-type="float">
            <text:p>31 </text:p>
          </table:table-cell>
          <table:table-cell table:style-name="ce141" table:formula="of:=[$主計室.M21]" office:value-type="float" office:value="29" calcext:value-type="float">
            <text:p>29 </text:p>
          </table:table-cell>
          <table:table-cell table:style-name="ce144" table:formula="of:=SUM([.G11:.I11])" office:value-type="float" office:value="90" calcext:value-type="float">
            <text:p>90 </text:p>
          </table:table-cell>
          <table:table-cell table:style-name="ce147" table:formula="of:=[$主計室.M38]" office:value-type="float" office:value="90" calcext:value-type="float">
            <text:p>90 </text:p>
          </table:table-cell>
          <table:table-cell table:formula="of:=IF([.J11]=[.K11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政風室.D43]" office:value-type="string" office:string-value="108.07.19&#10;13:48" calcext:value-type="string">
            <text:p>108.07.19</text:p>
            <text:p>13:48</text:p>
          </table:table-cell>
          <table:table-cell table:style-name="ce134"/>
          <table:table-cell table:style-name="ce137" table:formula="of:=[$政風室.B2]" office:value-type="string" office:string-value="政風室" calcext:value-type="string">
            <text:p>政風室</text:p>
          </table:table-cell>
          <table:table-cell table:style-name="ce137" table:formula="of:=[$政風室.K3]" office:value-type="string" office:string-value="03-4712001" calcext:value-type="string">
            <text:p>03-4712001</text:p>
          </table:table-cell>
          <table:table-cell table:style-name="ce141" table:formula="of:=[$政風室.M3]" office:value-type="float" office:value="811" calcext:value-type="float">
            <text:p>811 </text:p>
          </table:table-cell>
          <table:table-cell table:style-name="ce141" table:formula="of:=[$政風室.K2]" office:value-type="string" office:string-value="吳村修" calcext:value-type="string">
            <text:p>吳村修</text:p>
          </table:table-cell>
          <table:table-cell table:style-name="ce141" table:formula="of:=[$政風室.M6]" office:value-type="float" office:value="30" calcext:value-type="float">
            <text:p>30 </text:p>
          </table:table-cell>
          <table:table-cell table:style-name="ce141" table:formula="of:=[$政風室.M10]" office:value-type="float" office:value="32" calcext:value-type="float">
            <text:p>32 </text:p>
          </table:table-cell>
          <table:table-cell table:style-name="ce141" table:formula="of:=[$政風室.M21]" office:value-type="float" office:value="30" calcext:value-type="float">
            <text:p>30 </text:p>
          </table:table-cell>
          <table:table-cell table:style-name="ce144" table:formula="of:=SUM([.G12:.I12])" office:value-type="float" office:value="92" calcext:value-type="float">
            <text:p>92 </text:p>
          </table:table-cell>
          <table:table-cell table:style-name="ce147" table:formula="of:=[$政風室.M38]" office:value-type="float" office:value="92" calcext:value-type="float">
            <text:p>92 </text:p>
          </table:table-cell>
          <table:table-cell table:formula="of:=IF([.J12]=[.K12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人事室.D43]" office:value-type="string" office:string-value="108.07.19&#10;13:55" calcext:value-type="string">
            <text:p>108.07.19</text:p>
            <text:p>13:55</text:p>
          </table:table-cell>
          <table:table-cell table:style-name="ce134"/>
          <table:table-cell table:style-name="ce137" table:formula="of:=[$人事室.B2]" office:value-type="string" office:string-value="人事室" calcext:value-type="string">
            <text:p>人事室</text:p>
          </table:table-cell>
          <table:table-cell table:style-name="ce137" table:formula="of:=[$人事室.K3]" office:value-type="string" office:string-value="03-4712001" calcext:value-type="string">
            <text:p>03-4712001</text:p>
          </table:table-cell>
          <table:table-cell table:style-name="ce141" table:formula="of:=[$人事室.M3]" office:value-type="float" office:value="804" calcext:value-type="float">
            <text:p>804 </text:p>
          </table:table-cell>
          <table:table-cell table:style-name="ce141" table:formula="of:=[$人事室.K2]" office:value-type="string" office:string-value="張崇珍" calcext:value-type="string">
            <text:p>張崇珍</text:p>
          </table:table-cell>
          <table:table-cell table:style-name="ce141" table:formula="of:=[$人事室.M6]" office:value-type="float" office:value="30" calcext:value-type="float">
            <text:p>30 </text:p>
          </table:table-cell>
          <table:table-cell table:style-name="ce141" table:formula="of:=[$人事室.M10]" office:value-type="float" office:value="36" calcext:value-type="float">
            <text:p>36 </text:p>
          </table:table-cell>
          <table:table-cell table:style-name="ce141" table:formula="of:=[$人事室.M21]" office:value-type="float" office:value="30" calcext:value-type="float">
            <text:p>30 </text:p>
          </table:table-cell>
          <table:table-cell table:style-name="ce144" table:formula="of:=SUM([.G13:.I13])" office:value-type="float" office:value="96" calcext:value-type="float">
            <text:p>96 </text:p>
          </table:table-cell>
          <table:table-cell table:style-name="ce147" table:formula="of:=[$人事室.M38]" office:value-type="float" office:value="96" calcext:value-type="float">
            <text:p>96 </text:p>
          </table:table-cell>
          <table:table-cell table:formula="of:=IF([.J13]=[.K13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秘書室.D43]" office:value-type="string" office:string-value="108.07.19&#10;13:59" calcext:value-type="string">
            <text:p>108.07.19</text:p>
            <text:p>13:59</text:p>
          </table:table-cell>
          <table:table-cell table:style-name="ce134"/>
          <table:table-cell table:style-name="ce137" table:formula="of:=[$秘書室.B2]" office:value-type="string" office:string-value="秘書室" calcext:value-type="string">
            <text:p>秘書室</text:p>
          </table:table-cell>
          <table:table-cell table:style-name="ce137" table:formula="of:=[$秘書室.K3]" office:value-type="string" office:string-value="03-4712001" calcext:value-type="string">
            <text:p>03-4712001</text:p>
          </table:table-cell>
          <table:table-cell table:style-name="ce141" table:formula="of:=[$秘書室.M3]" office:value-type="float" office:value="525" calcext:value-type="float">
            <text:p>525 </text:p>
          </table:table-cell>
          <table:table-cell table:style-name="ce141" table:formula="of:=[$秘書室.K2]" office:value-type="string" office:string-value="蕭瑀" calcext:value-type="string">
            <text:p>蕭瑀</text:p>
          </table:table-cell>
          <table:table-cell table:style-name="ce141" table:formula="of:=[$秘書室.M6]" office:value-type="float" office:value="30" calcext:value-type="float">
            <text:p>30 </text:p>
          </table:table-cell>
          <table:table-cell table:style-name="ce141" table:formula="of:=[$秘書室.M10]" office:value-type="float" office:value="36" calcext:value-type="float">
            <text:p>36 </text:p>
          </table:table-cell>
          <table:table-cell table:style-name="ce141" table:formula="of:=[$秘書室.M21]" office:value-type="float" office:value="29" calcext:value-type="float">
            <text:p>29 </text:p>
          </table:table-cell>
          <table:table-cell table:style-name="ce144" table:formula="of:=SUM([.G14:.I14])" office:value-type="float" office:value="95" calcext:value-type="float">
            <text:p>95 </text:p>
          </table:table-cell>
          <table:table-cell table:style-name="ce147" table:formula="of:=[$秘書室.M38]" office:value-type="float" office:value="95" calcext:value-type="float">
            <text:p>95 </text:p>
          </table:table-cell>
          <table:table-cell table:formula="of:=IF([.J14]=[.K14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9" table:formula="of:=[$石門水庫管理中心.D43]" office:value-type="string" office:string-value="108.07.19&#10;14:02" calcext:value-type="string">
            <text:p>108.07.19</text:p>
            <text:p>14:02</text:p>
          </table:table-cell>
          <table:table-cell table:style-name="ce134"/>
          <table:table-cell table:style-name="ce137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137" table:formula="of:=[$石門水庫管理中心.K3]" office:value-type="string" office:string-value="03-4712000" calcext:value-type="string">
            <text:p>03-4712000</text:p>
          </table:table-cell>
          <table:table-cell table:style-name="ce141" table:formula="of:=[$石門水庫管理中心.M3]" office:value-type="float" office:value="215" calcext:value-type="float">
            <text:p>215 </text:p>
          </table:table-cell>
          <table:table-cell table:style-name="ce141" table:formula="of:=[$石門水庫管理中心.K2]" office:value-type="string" office:string-value="沈祐庭" calcext:value-type="string">
            <text:p>沈祐庭</text:p>
          </table:table-cell>
          <table:table-cell table:style-name="ce141" table:formula="of:=[$石門水庫管理中心.M6]" office:value-type="float" office:value="30" calcext:value-type="float">
            <text:p>30 </text:p>
          </table:table-cell>
          <table:table-cell table:style-name="ce141" table:formula="of:=[$石門水庫管理中心.M10]" office:value-type="float" office:value="36" calcext:value-type="float">
            <text:p>36 </text:p>
          </table:table-cell>
          <table:table-cell table:style-name="ce141" table:formula="of:=[$石門水庫管理中心.M21]" office:value-type="float" office:value="30" calcext:value-type="float">
            <text:p>30 </text:p>
          </table:table-cell>
          <table:table-cell table:style-name="ce144" table:formula="of:=SUM([.G15:.I15])" office:value-type="float" office:value="96" calcext:value-type="float">
            <text:p>96 </text:p>
          </table:table-cell>
          <table:table-cell table:style-name="ce147" table:formula="of:=[$石門水庫管理中心.M38]" office:value-type="float" office:value="96" calcext:value-type="float">
            <text:p>96 </text:p>
          </table:table-cell>
          <table:table-cell table:formula="of:=IF([.J15]=[.K15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31" table:formula="of:=[$寶二水庫管理中心.D43]" office:value-type="string" office:string-value="108.07.19&#10;14:09" calcext:value-type="string">
            <text:p>108.07.19</text:p>
            <text:p>14:09</text:p>
          </table:table-cell>
          <table:table-cell table:style-name="ce136"/>
          <table:table-cell table:style-name="ce139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139" table:formula="of:=[$寶二水庫管理中心.K3]" office:value-type="string" office:string-value="03-5805729" calcext:value-type="string">
            <text:p>03-5805729</text:p>
          </table:table-cell>
          <table:table-cell table:style-name="ce143" table:formula="of:=[$寶二水庫管理中心.M3]" office:value-type="float" office:value="105" calcext:value-type="float">
            <text:p>105 </text:p>
          </table:table-cell>
          <table:table-cell table:style-name="ce143" table:formula="of:=[$寶二水庫管理中心.K2]" office:value-type="string" office:string-value="蕭安佑" calcext:value-type="string">
            <text:p>蕭安佑</text:p>
          </table:table-cell>
          <table:table-cell table:style-name="ce143" table:formula="of:=[$寶二水庫管理中心.M6]" office:value-type="float" office:value="30" calcext:value-type="float">
            <text:p>30 </text:p>
          </table:table-cell>
          <table:table-cell table:style-name="ce143" table:formula="of:=[$寶二水庫管理中心.M10]" office:value-type="float" office:value="38" calcext:value-type="float">
            <text:p>38 </text:p>
          </table:table-cell>
          <table:table-cell table:style-name="ce143" table:formula="of:=[$寶二水庫管理中心.M21]" office:value-type="float" office:value="30" calcext:value-type="float">
            <text:p>30 </text:p>
          </table:table-cell>
          <table:table-cell table:style-name="ce145" table:formula="of:=SUM([.G16:.I16])" office:value-type="float" office:value="98" calcext:value-type="float">
            <text:p>98 </text:p>
          </table:table-cell>
          <table:table-cell table:style-name="ce149" table:formula="of:=[$寶二水庫管理中心.M38]" office:value-type="float" office:value="98" calcext:value-type="float">
            <text:p>98 </text:p>
          </table:table-cell>
          <table:table-cell table:formula="of:=IF([.J16]=[.K16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7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品管課" style:display-name="PageStyle_品管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機" style:display-name="PageStyle_總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畫課" style:display-name="PageStyle_計畫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育課" style:display-name="PageStyle_保育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石門水庫運轉中心及各票站" style:display-name="PageStyle_石門水庫運轉中心及各票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養護課" style:display-name="PageStyle_養護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務課" style:display-name="PageStyle_工務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資產課" style:display-name="PageStyle_資產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風室" style:display-name="PageStyle_政風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總檔" style:display-name="PageStyle_7月總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主計室" style:display-name="PageStyle_主計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管課" style:display-name="PageStyle_經管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門水庫管理中心" style:display-name="PageStyle_石門水庫管理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秘書室" style:display-name="PageStyle_秘書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寶二水庫管理中心" style:display-name="PageStyle_寶二水庫管理中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385</meta:initial-creator>
    <dc:creator>chleif</dc:creator>
    <meta:print-date>2011-03-24T06:09:08</meta:print-date>
    <meta:creation-date>2011-03-24T05:42:14</meta:creation-date>
    <dc:date>2019-08-12T15:43:19</dc:date>
    <meta:generator>LibreOffice/6.1.5.2$Windows_X86_64 LibreOffice_project/90f8dcf33c87b3705e78202e3df5142b201bd805</meta:generator>
    <meta:document-statistic meta:table-count="16" meta:cell-count="1482" meta:object-count="0"/>
    <meta:user-defined meta:name="AppVersion">15.0300</meta:user-defined>
    <meta:user-defined meta:name="Company">CC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