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24.62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45.26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12.95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5.83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44.71mm" fo:break-before="auto" style:use-optimal-row-height="true"/>
    </style:style>
    <style:style style:name="ro9" style:family="table-row">
      <style:table-row-properties style:row-height="39.16mm" fo:break-before="auto" style:use-optimal-row-height="true"/>
    </style:style>
    <style:style style:name="ro10" style:family="table-row">
      <style:table-row-properties style:row-height="50.27mm" fo:break-before="auto" style:use-optimal-row-height="true"/>
    </style:style>
    <style:style style:name="ro11" style:family="table-row">
      <style:table-row-properties style:row-height="66.94mm" fo:break-before="auto" style:use-optimal-row-height="true"/>
    </style:style>
    <style:style style:name="ro12" style:family="table-row">
      <style:table-row-properties style:row-height="33.6mm" fo:break-before="auto" style:use-optimal-row-height="true"/>
    </style:style>
    <style:style style:name="ro13" style:family="table-row">
      <style:table-row-properties style:row-height="61.38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6月總檔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4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4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40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李旭谷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373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6">
          <table:table-cell table:style-name="ce21" office:value-type="string" calcext:value-type="string">
            <text:p>工務課</text:p>
          </table:table-cell>
          <table:table-cell table:style-name="ce21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0:41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3731 #30</text:p>
            <text:p>李旭谷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目前是否有工程招標可以承包?</text:p>
          </table:table-cell>
          <table:table-cell table:style-name="ce48" office:value-type="string" calcext:value-type="string">
            <text:p>該員接聽時說：「工務所，李旭谷您好！」瞭解來電者需求後，表示建議詢問局內的工務課同仁會較清楚，並提供電話。</text:p>
          </table:table-cell>
          <table:table-cell table:style-name="ce42" office:value-type="string" calcext:value-type="string" table:number-columns-spanned="2" table:number-rows-spanned="1">
            <text:p>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運轉中心及各票站" table:style-name="ta2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李文志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5624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78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89"/>
          <table:covered-table-cell table:style-name="ce104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90"/>
          <table:covered-table-cell table:style-name="ce105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90"/>
          <table:covered-table-cell table:style-name="ce105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91"/>
          <table:covered-table-cell table:style-name="ce106"/>
          <table:table-cell table:style-name="ce68"/>
          <table:table-cell table:number-columns-repeated="1011"/>
        </table:table-row>
        <table:table-row table:style-name="ro4">
          <table:table-cell table:style-name="ce7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89"/>
          <table:covered-table-cell table:style-name="ce104"/>
          <table:table-cell table:style-name="ce69" table:formula="of:=SUM([.M11:.M16])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81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92"/>
          <table:covered-table-cell table:style-name="ce107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90"/>
          <table:covered-table-cell table:style-name="ce105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90"/>
          <table:covered-table-cell table:style-name="ce105"/>
          <table:table-cell table:style-name="ce71"/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91"/>
          <table:covered-table-cell table:style-name="ce106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93"/>
          <table:covered-table-cell table:style-name="ce108"/>
          <table:table-cell table:style-name="ce73" table:formula="of:=SUM([.M22]+[.M28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8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94"/>
          <table:covered-table-cell table:style-name="ce109"/>
          <table:table-cell table:style-name="ce67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95"/>
          <table:covered-table-cell table:style-name="ce110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96"/>
          <table:covered-table-cell table:style-name="ce11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97"/>
          <table:covered-table-cell table:style-name="ce112"/>
          <table:table-cell table:style-name="ce67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98"/>
          <table:covered-table-cell table:style-name="ce113"/>
          <table:table-cell table:style-name="ce70"/>
          <table:table-cell table:number-columns-repeated="1011"/>
        </table:table-row>
        <table:table-row table:style-name="ro4">
          <table:covered-table-cell table:style-name="ce87"/>
          <table:covered-table-cell table:number-columns-repeated="10" table:style-name="ce99"/>
          <table:covered-table-cell table:style-name="ce114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98"/>
          <table:covered-table-cell table:style-name="ce113"/>
          <table:table-cell table:style-name="ce70"/>
          <table:table-cell table:number-columns-repeated="1011"/>
        </table:table-row>
        <table:table-row table:style-name="ro4">
          <table:covered-table-cell table:style-name="ce87"/>
          <table:covered-table-cell table:number-columns-repeated="10" table:style-name="ce99"/>
          <table:covered-table-cell table:style-name="ce114"/>
          <table:table-cell table:style-name="ce70"/>
          <table:table-cell table:number-columns-repeated="1011"/>
        </table:table-row>
        <table:table-row table:style-name="ro4">
          <table:table-cell table:style-name="ce79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91"/>
          <table:covered-table-cell table:style-name="ce106"/>
          <table:table-cell table:style-name="ce74"/>
          <table:table-cell table:number-columns-repeated="1011"/>
        </table:table-row>
        <table:table-row table:style-name="ro4">
          <table:table-cell table:style-name="ce8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100"/>
          <table:covered-table-cell table:style-name="ce115"/>
          <table:table-cell table:style-name="ce75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101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style-name="ce103"/>
          <table:covered-table-cell table:style-name="ce101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style-name="ce103"/>
          <table:covered-table-cell table:style-name="ce101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101"/>
          <table:table-cell table:style-name="ce76" table:number-columns-repeated="1011"/>
        </table:table-row>
        <table:table-row table:style-name="ro8">
          <table:table-cell table:style-name="ce21" office:value-type="string" calcext:value-type="string">
            <text:p>石門水庫管理中心</text:p>
          </table:table-cell>
          <table:table-cell table:style-name="ce21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102"/>
          <table:table-cell table:style-name="ce42" office:value-type="string" calcext:value-type="string" table:number-columns-spanned="3" table:number-rows-spanned="1">
            <text:p>108.06.17</text:p>
            <text:p>10:52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5624#113</text:p>
            <text:p>李文志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要怎麼知道石門水庫現在的混濁度?</text:p>
          </table:table-cell>
          <table:table-cell table:style-name="ce48" office:value-type="string" calcext:value-type="string">
            <text:p>該員接聽時說：「中庄，您好」瞭解來電者需求後，表示可以直接網路查詢，網路隨時更新混濁度及水位。</text:p>
          </table:table-cell>
          <table:table-cell table:style-name="ce42" office:value-type="string" calcext:value-type="string" table:number-columns-spanned="2" table:number-rows-spanned="1">
            <text:p>接聽時未報明單位;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品管課" table:style-name="ta3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黃清輝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品管課</text:p>
          </table:table-cell>
          <table:table-cell table:style-name="ce21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49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224</text:p>
            <text:p>黃清輝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材料實驗室可以參觀嗎?</text:p>
          </table:table-cell>
          <table:table-cell table:style-name="ce48" office:value-type="string" calcext:value-type="string">
            <text:p>該員接聽時說：「品管課黃清輝，您好」瞭解來電者需求後，表示沒有對外開放參觀。</text:p>
          </table:table-cell>
          <table:table-cell table:style-name="ce42" office:value-type="string" calcext:value-type="string" table:number-columns-spanned="2" table:number-rows-spanned="1">
            <text:p>建議該員加大音量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課" table:style-name="ta4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林曜成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311" calcext:value-type="float">
            <text:p>31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3" calcext:value-type="float">
            <text:p>83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0">
          <table:table-cell table:style-name="ce21" office:value-type="string" calcext:value-type="string">
            <text:p>計畫課</text:p>
          </table:table-cell>
          <table:table-cell table:style-name="ce21" table:formula="of:=SUM([.M38])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01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311</text:p>
            <text:p>林曜成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石門水庫最近會洩洪嗎?</text:p>
          </table:table-cell>
          <table:table-cell table:style-name="ce48" office:value-type="string" calcext:value-type="string">
            <text:p>該員接聽時說「喂，您好」瞭解來電者需求後，表示最近沒有洩洪計畫，只有調節性放水，官方網站另有資訊。</text:p>
          </table:table-cell>
          <table:table-cell table:style-name="ce42" office:value-type="string" calcext:value-type="string" table:number-columns-spanned="2" table:number-rows-spanned="1">
            <text:p>接聽時未報明單位;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" table:style-name="ta5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總機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聶麗屏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6">
          <table:table-cell table:style-name="ce21" office:value-type="string" calcext:value-type="string">
            <text:p>總機</text:p>
          </table:table-cell>
          <table:table-cell table:style-name="ce21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05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9</text:p>
            <text:p>聶麗屏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水庫有舉辦小學生參觀活動嗎？</text:p>
          </table:table-cell>
          <table:table-cell table:style-name="ce48" office:value-type="string" calcext:value-type="string">
            <text:p>該員接聽時說：「北水局，您好，敝姓聶，很高興為您服務！」瞭解來電者需求後，表示可以在官網上的為民服務欄申請。</text:p>
          </table:table-cell>
          <table:table-cell table:style-name="ce42" office:value-type="string" calcext:value-type="string" table:number-columns-spanned="2" table:number-rows-spanned="1">
            <text:p>未待來電者先掛電話即離線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課" table:style-name="ta6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劉文祺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419" calcext:value-type="float">
            <text:p>41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2" calcext:value-type="float">
            <text:p>92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資產課</text:p>
          </table:table-cell>
          <table:table-cell table:style-name="ce21" table:formula="of:=SUM([.M38])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07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419</text:p>
            <text:p>劉文祺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民眾如何參與標售廢五金?</text:p>
          </table:table-cell>
          <table:table-cell table:style-name="ce48" office:value-type="string" calcext:value-type="string">
            <text:p>該員接聽時說：「喂，資產課劉文祺！」瞭解來電者需求後，告知相關資訊。</text:p>
          </table:table-cell>
          <table:table-cell table:style-name="ce42" office:value-type="string" calcext:value-type="string" table:number-columns-spanned="2" table:number-rows-spanned="1">
            <text:p>接聽時未說您好等問候語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養護課" table:style-name="ta7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李威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432" calcext:value-type="float">
            <text:p>43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養護課</text:p>
          </table:table-cell>
          <table:table-cell table:style-name="ce21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09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432</text:p>
            <text:p>李威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從哪裡可以獲得水庫淤積工程的相關資訊?</text:p>
          </table:table-cell>
          <table:table-cell table:style-name="ce48" office:value-type="string" calcext:value-type="string">
            <text:p>該員接聽時說：「養護課，您好！」瞭解來電者需求後，表示在政府採購網有公告相關資訊。</text:p>
          </table:table-cell>
          <table:table-cell table:style-name="ce42" office:value-type="string" calcext:value-type="string" table:number-columns-spanned="2" table:number-rows-spanned="1">
            <text:p>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育課" table:style-name="ta8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蘇宸禾、徐笑情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607" calcext:value-type="float">
            <text:p>60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6">
          <table:table-cell table:style-name="ce21" office:value-type="string" calcext:value-type="string">
            <text:p>保育課</text:p>
          </table:table-cell>
          <table:table-cell table:style-name="ce21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15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607</text:p>
            <text:p>蘇宸禾先生</text:p>
            <text:p>#611</text:p>
            <text:p>徐笑情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可以申請水庫導覽員嗎?</text:p>
          </table:table-cell>
          <table:table-cell table:style-name="ce48" office:value-type="string" calcext:value-type="string">
            <text:p>蘇先生接聽時說：「保育課您好！」瞭解來電者需求後，表示承辦人為#611徐笑情並協助轉接。</text:p>
            <text:p>徐小姐提供兩種方式供受訪者做參考。</text:p>
          </table:table-cell>
          <table:table-cell table:style-name="ce42" office:value-type="string" calcext:value-type="string" table:number-columns-spanned="2" table:number-rows-spanned="1">
            <text:p>蘇先生接聽時未報明姓氏。</text:p>
            <text:p>徐小姐電話結束時未待來電者離線即掛斷電話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楊建宏，蔡明澤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635" calcext:value-type="float">
            <text:p>63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16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117"/>
          <table:covered-table-cell table:style-name="ce118"/>
          <table:table-cell table:style-name="ce7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4" calcext:value-type="float">
            <text:p>84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1">
          <table:table-cell table:style-name="ce21" office:value-type="string" calcext:value-type="string">
            <text:p>經管課</text:p>
          </table:table-cell>
          <table:table-cell table:style-name="ce21" table:formula="of:=SUM([.M38])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16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635</text:p>
            <text:p>楊建宏先生</text:p>
            <text:p>#636</text:p>
            <text:p>蔡明澤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要符合什麼條件才需要申請地面水水權?</text:p>
          </table:table-cell>
          <table:table-cell table:style-name="ce48" office:value-type="string" calcext:value-type="string">
            <text:p>楊先生接聽時說：「喂，您好！」瞭解來電者需求後，表示承辦人為#636蔡明澤先生，並協助轉接。</text:p>
            <text:p>蔡先生告知飲水取水及土地許可相關規定。</text:p>
          </table:table-cell>
          <table:table-cell table:style-name="ce42" office:value-type="string" calcext:value-type="string" table:number-columns-spanned="2" table:number-rows-spanned="1">
            <text:p>楊先生接聽時未報明姓氏;接聽時未報明單位。</text:p>
            <text:p>蔡先生接聽時未報明單位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室" table:style-name="ta10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陳麗芳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705" calcext:value-type="float">
            <text:p>70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71" calcext:value-type="float">
            <text:p>71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1">
          <table:table-cell table:style-name="ce21" office:value-type="string" calcext:value-type="string">
            <text:p>主計室</text:p>
          </table:table-cell>
          <table:table-cell table:style-name="ce21" table:formula="of:=SUM([.M38])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33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705</text:p>
            <text:p>陳麗芳小姐</text:p>
            <text:p>#704</text:p>
            <text:p>洪麒鎔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廠商申請工程款有什麼資料要提供?</text:p>
          </table:table-cell>
          <table:table-cell table:style-name="ce48" office:value-type="string" calcext:value-type="string">
            <text:p>陳小姐接聽時說：「主計室，您好」瞭解來電者需求後，表示承辦人為洪先生，並協助轉接。</text:p>
            <text:p>洪先生告知網站上沒有說明，可能還是要另找相關承辦人。</text:p>
          </table:table-cell>
          <table:table-cell table:style-name="ce42" office:value-type="string" calcext:value-type="string" table:number-columns-spanned="2" table:number-rows-spanned="1">
            <text:p>陳小姐接聽時未報明姓氏；未報明單位。</text:p>
            <text:p>洪先生未待來電者掛斷電話即離線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風室" table:style-name="ta11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吳村修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811" calcext:value-type="float">
            <text:p>81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2">
          <table:table-cell table:style-name="ce21" office:value-type="string" calcext:value-type="string">
            <text:p>政風室</text:p>
          </table:table-cell>
          <table:table-cell table:style-name="ce21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36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811</text:p>
            <text:p>吳村修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貴單位會如何保護檢舉人的安全?</text:p>
          </table:table-cell>
          <table:table-cell table:style-name="ce48" office:value-type="string" calcext:value-type="string">
            <text:p>該員接聽時說：「政風室，您好！」瞭解來電者需求後，告知相關保護方式。</text:p>
          </table:table-cell>
          <table:table-cell table:style-name="ce42" office:value-type="string" calcext:value-type="string" table:number-columns-spanned="2" table:number-rows-spanned="1">
            <text:p>接聽時未報明單位；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事室" table:style-name="ta12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王竹娟，陳嬿如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801" calcext:value-type="float">
            <text:p>80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16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117"/>
          <table:covered-table-cell table:style-name="ce118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13">
          <table:table-cell table:style-name="ce21" office:value-type="string" calcext:value-type="string">
            <text:p>人事室</text:p>
          </table:table-cell>
          <table:table-cell table:style-name="ce21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37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801</text:p>
            <text:p>王竹娟小姐</text:p>
            <text:p>#802</text:p>
            <text:p>陳嬿如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貴局今年會有身心障礙特考的名額嗎?</text:p>
          </table:table-cell>
          <table:table-cell table:style-name="ce48" office:value-type="string" calcext:value-type="string">
            <text:p>王小姐接聽時說：「人事室，您好！」瞭解來電者需求後，告知承辦人為#802 陳嬿如小姐，並協助轉接。</text:p>
            <text:p>陳小姐告知身分名額相關流程與規定。</text:p>
          </table:table-cell>
          <table:table-cell table:style-name="ce42" office:value-type="string" calcext:value-type="string" table:number-columns-spanned="2" table:number-rows-spanned="1">
            <text:p>王小姐接聽時未報明姓氏。</text:p>
            <text:p>陳小姐未待來電者先掛電話即離線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秘書室" table:style-name="ta13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李瑞蓮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531" calcext:value-type="float">
            <text:p>53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8">
          <table:table-cell table:style-name="ce21" office:value-type="string" calcext:value-type="string">
            <text:p>秘書室</text:p>
          </table:table-cell>
          <table:table-cell table:style-name="ce21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43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531</text:p>
            <text:p>李瑞蓮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聽說北水局的大草坪很漂亮，假日能帶小朋友去那裡野餐嗎?</text:p>
          </table:table-cell>
          <table:table-cell table:style-name="ce48" office:value-type="string" calcext:value-type="string">
            <text:p>該員接聽時說：「喂，秘書室您好！」瞭解來電者需求後，表示假日可以野餐，但是不能紮營生火。</text:p>
          </table:table-cell>
          <table:table-cell table:style-name="ce42" office:value-type="string" calcext:value-type="string" table:number-columns-spanned="2" table:number-rows-spanned="1">
            <text:p>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管理中心" table:style-name="ta14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邢淑敏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0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8" calcext:value-type="float">
            <text:p>98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石門水庫管理中心</text:p>
          </table:table-cell>
          <table:table-cell table:style-name="ce21" table:formula="of:=SUM([.M38])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44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0 #219</text:p>
            <text:p>邢淑敏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水庫的開放時間及車輛收費?</text:p>
          </table:table-cell>
          <table:table-cell table:style-name="ce48" office:value-type="string" calcext:value-type="string">
            <text:p>該員接聽時說：「石管中心，邢淑敏您好！」瞭解來電者需求後，告知收費時段及費用。</text:p>
          </table:table-cell>
          <table:table-cell table:style-name="ce42" office:value-type="string" calcext:value-type="string" table:number-columns-spanned="2" table:number-rows-spanned="1">
            <text:p>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寶二水庫管理中心" table:style-name="ta15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許少陵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5805729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寶二水庫管理中心</text:p>
          </table:table-cell>
          <table:table-cell table:style-name="ce21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6.17</text:p>
            <text:p>11:47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5805729 #106</text:p>
            <text:p>許少陵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寶二水庫可以釣魚嗎？</text:p>
          </table:table-cell>
          <table:table-cell table:style-name="ce48" office:value-type="string" calcext:value-type="string">
            <text:p>該員接聽時說：「寶二水庫您好！」瞭解來電者需求後，表示寶二水庫沒有開放釣魚。</text:p>
          </table:table-cell>
          <table:table-cell table:style-name="ce42" office:value-type="string" calcext:value-type="string" table:number-columns-spanned="2" table:number-rows-spanned="1">
            <text:p>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總檔" table:style-name="ta16">
        <table:table-column table:style-name="co8" table:number-columns-repeated="2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number-columns-repeated="3" table:default-cell-style-name="ce123"/>
        <table:table-column table:style-name="co14" table:default-cell-style-name="ce123"/>
        <table:table-column table:style-name="co15" table:default-cell-style-name="ce123"/>
        <table:table-column table:style-name="co7" table:number-columns-repeated="1013" table:default-cell-style-name="ce123"/>
        <table:table-row table:style-name="ro14">
          <table:table-cell table:style-name="ce119" office:value-type="string" calcext:value-type="string">
            <text:p>測試日期</text:p>
          </table:table-cell>
          <table:table-cell table:style-name="ce124" office:value-type="string" calcext:value-type="string">
            <text:p>測試時間</text:p>
          </table:table-cell>
          <table:table-cell table:style-name="ce124" office:value-type="string" calcext:value-type="string">
            <text:p>單位</text:p>
          </table:table-cell>
          <table:table-cell table:style-name="ce124" office:value-type="string" calcext:value-type="string">
            <text:p>電話</text:p>
          </table:table-cell>
          <table:table-cell table:style-name="ce124" office:value-type="string" calcext:value-type="string">
            <text:p>分機</text:p>
          </table:table-cell>
          <table:table-cell table:style-name="ce124" office:value-type="string" calcext:value-type="string">
            <text:p>姓氏</text:p>
          </table:table-cell>
          <table:table-cell table:style-name="ce124" office:value-type="string" calcext:value-type="string">
            <text:p>Q1.接應速度</text:p>
          </table:table-cell>
          <table:table-cell table:style-name="ce124" office:value-type="string" calcext:value-type="string">
            <text:p>Q2.答話禮貌</text:p>
          </table:table-cell>
          <table:table-cell table:style-name="ce124" office:value-type="string" calcext:value-type="string">
            <text:p>Q3.服務品質</text:p>
          </table:table-cell>
          <table:table-cell table:style-name="ce124" office:value-type="string" calcext:value-type="string">
            <text:p>總分</text:p>
          </table:table-cell>
          <table:table-cell table:style-name="ce137" office:value-type="string" calcext:value-type="string">
            <text:p>備註</text:p>
          </table:table-cell>
          <table:table-cell table:number-columns-repeated="1013"/>
        </table:table-row>
        <table:table-row table:style-name="ro14">
          <table:table-cell table:style-name="ce120" table:formula="of:=[$工務課.D40]" office:value-type="string" office:string-value="108.06.17&#10;10:41" calcext:value-type="string">
            <text:p>108.06.17</text:p>
            <text:p>10:41</text:p>
          </table:table-cell>
          <table:table-cell table:style-name="ce125"/>
          <table:table-cell table:style-name="ce128" table:formula="of:=[$工務課.B2]" office:value-type="string" office:string-value="工務課" calcext:value-type="string">
            <text:p>工務課</text:p>
          </table:table-cell>
          <table:table-cell table:style-name="ce128" table:formula="of:=[$工務課.K3]" office:value-type="string" office:string-value="03-4713731" calcext:value-type="string">
            <text:p>03-4713731</text:p>
          </table:table-cell>
          <table:table-cell table:style-name="ce132" table:formula="of:=[$工務課.M3]" office:value-type="float" office:value="30" calcext:value-type="float">
            <text:p>30 </text:p>
          </table:table-cell>
          <table:table-cell table:style-name="ce132" table:formula="of:=[$工務課.K2]" office:value-type="string" office:string-value="李旭谷" calcext:value-type="string">
            <text:p>李旭谷</text:p>
          </table:table-cell>
          <table:table-cell table:style-name="ce132" table:formula="of:=[$工務課.M6]" office:value-type="float" office:value="30" calcext:value-type="float">
            <text:p>30 </text:p>
          </table:table-cell>
          <table:table-cell table:style-name="ce132" table:formula="of:=[$工務課.M10]" office:value-type="float" office:value="38" calcext:value-type="float">
            <text:p>38 </text:p>
          </table:table-cell>
          <table:table-cell table:style-name="ce132" table:formula="of:=[$工務課.M21]" office:value-type="float" office:value="28" calcext:value-type="float">
            <text:p>28 </text:p>
          </table:table-cell>
          <table:table-cell table:style-name="ce135" table:formula="of:=SUM([.G2:.I2])" office:value-type="float" office:value="96" calcext:value-type="float">
            <text:p>96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1" table:formula="of:=[$石門水庫運轉中心及各票站.D40]" office:value-type="string" office:string-value="108.06.17&#10;10:52" calcext:value-type="string">
            <text:p>108.06.17</text:p>
            <text:p>10:52</text:p>
          </table:table-cell>
          <table:table-cell table:style-name="ce126"/>
          <table:table-cell table:style-name="ce129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128" table:formula="of:=[$石門水庫運轉中心及各票站.K3]" office:value-type="string" office:string-value="03-4715624" calcext:value-type="string">
            <text:p>03-4715624</text:p>
          </table:table-cell>
          <table:table-cell table:style-name="ce133" table:formula="of:=[$石門水庫運轉中心及各票站.M3]" office:value-type="float" office:value="113" calcext:value-type="float">
            <text:p>113 </text:p>
          </table:table-cell>
          <table:table-cell table:style-name="ce135" table:formula="of:=[$石門水庫運轉中心及各票站.K2]" office:value-type="string" office:string-value="李文志" calcext:value-type="string">
            <text:p>李文志</text:p>
          </table:table-cell>
          <table:table-cell table:style-name="ce135" table:formula="of:=[$石門水庫運轉中心及各票站.M6]" office:value-type="float" office:value="30" calcext:value-type="float">
            <text:p>30 </text:p>
          </table:table-cell>
          <table:table-cell table:style-name="ce135" table:formula="of:=[$石門水庫運轉中心及各票站.M10]" office:value-type="float" office:value="32" calcext:value-type="float">
            <text:p>32 </text:p>
          </table:table-cell>
          <table:table-cell table:style-name="ce135" table:formula="of:=[$石門水庫運轉中心及各票站.M21]" office:value-type="float" office:value="25" calcext:value-type="float">
            <text:p>25 </text:p>
          </table:table-cell>
          <table:table-cell table:style-name="ce135" table:formula="of:=SUM([.G3:.I3])" office:value-type="float" office:value="87" calcext:value-type="float">
            <text:p>87 </text:p>
          </table:table-cell>
          <table:table-cell table:style-name="ce139"/>
          <table:table-cell table:style-name="ce141" table:number-columns-repeated="1013"/>
        </table:table-row>
        <table:table-row table:style-name="ro14">
          <table:table-cell table:style-name="ce120" table:formula="of:=[$品管課.D40]" office:value-type="string" office:string-value="108.06.17&#10;11:49" calcext:value-type="string">
            <text:p>108.06.17</text:p>
            <text:p>11:49</text:p>
          </table:table-cell>
          <table:table-cell table:style-name="ce125"/>
          <table:table-cell table:style-name="ce128" table:formula="of:=[$品管課.B2]" office:value-type="string" office:string-value="品管課" calcext:value-type="string">
            <text:p>品管課</text:p>
          </table:table-cell>
          <table:table-cell table:style-name="ce128" table:formula="of:=[$品管課.K3]" office:value-type="string" office:string-value="03-4712001" calcext:value-type="string">
            <text:p>03-4712001</text:p>
          </table:table-cell>
          <table:table-cell table:style-name="ce132" table:formula="of:=[$品管課.M3]" office:value-type="float" office:value="224" calcext:value-type="float">
            <text:p>224 </text:p>
          </table:table-cell>
          <table:table-cell table:style-name="ce132" table:formula="of:=[$品管課.K2]" office:value-type="string" office:string-value="黃清輝" calcext:value-type="string">
            <text:p>黃清輝</text:p>
          </table:table-cell>
          <table:table-cell table:style-name="ce132" table:formula="of:=[$品管課.M6]" office:value-type="float" office:value="30" calcext:value-type="float">
            <text:p>30 </text:p>
          </table:table-cell>
          <table:table-cell table:style-name="ce132" table:formula="of:=[$品管課.M10]" office:value-type="float" office:value="38" calcext:value-type="float">
            <text:p>38 </text:p>
          </table:table-cell>
          <table:table-cell table:style-name="ce132" table:formula="of:=[$品管課.M21]" office:value-type="float" office:value="28" calcext:value-type="float">
            <text:p>28 </text:p>
          </table:table-cell>
          <table:table-cell table:style-name="ce135" table:formula="of:=SUM([.G4:.I4])" office:value-type="float" office:value="96" calcext:value-type="float">
            <text:p>96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計畫課.D40]" office:value-type="string" office:string-value="108.06.17&#10;11:01" calcext:value-type="string">
            <text:p>108.06.17</text:p>
            <text:p>11:01</text:p>
          </table:table-cell>
          <table:table-cell table:style-name="ce125"/>
          <table:table-cell table:style-name="ce128" table:formula="of:=[$計畫課.B2]" office:value-type="string" office:string-value="計畫課" calcext:value-type="string">
            <text:p>計畫課</text:p>
          </table:table-cell>
          <table:table-cell table:style-name="ce128" table:formula="of:=[$計畫課.K3]" office:value-type="string" office:string-value="03-4712001" calcext:value-type="string">
            <text:p>03-4712001</text:p>
          </table:table-cell>
          <table:table-cell table:style-name="ce132" table:formula="of:=[$計畫課.M3]" office:value-type="float" office:value="311" calcext:value-type="float">
            <text:p>311 </text:p>
          </table:table-cell>
          <table:table-cell table:style-name="ce132" table:formula="of:=[$計畫課.K2]" office:value-type="string" office:string-value="林曜成" calcext:value-type="string">
            <text:p>林曜成</text:p>
          </table:table-cell>
          <table:table-cell table:style-name="ce132" table:formula="of:=[$計畫課.M6]" office:value-type="float" office:value="30" calcext:value-type="float">
            <text:p>30 </text:p>
          </table:table-cell>
          <table:table-cell table:style-name="ce132" table:formula="of:=[$計畫課.M10]" office:value-type="float" office:value="28" calcext:value-type="float">
            <text:p>28 </text:p>
          </table:table-cell>
          <table:table-cell table:style-name="ce132" table:formula="of:=[$計畫課.M21]" office:value-type="float" office:value="25" calcext:value-type="float">
            <text:p>25 </text:p>
          </table:table-cell>
          <table:table-cell table:style-name="ce135" table:formula="of:=SUM([.G5:.I5])" office:value-type="float" office:value="83" calcext:value-type="float">
            <text:p>83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總機.D40]" office:value-type="string" office:string-value="108.06.17&#10;11:05" calcext:value-type="string">
            <text:p>108.06.17</text:p>
            <text:p>11:05</text:p>
          </table:table-cell>
          <table:table-cell table:style-name="ce125"/>
          <table:table-cell table:style-name="ce128" table:formula="of:=[$總機.B2]" office:value-type="string" office:string-value="總機" calcext:value-type="string">
            <text:p>總機</text:p>
          </table:table-cell>
          <table:table-cell table:style-name="ce128" table:formula="of:=[$總機.K3]" office:value-type="string" office:string-value="03-4712001" calcext:value-type="string">
            <text:p>03-4712001</text:p>
          </table:table-cell>
          <table:table-cell table:style-name="ce132" table:formula="of:=[$總機.M3]" office:value-type="float" office:value="9" calcext:value-type="float">
            <text:p>9 </text:p>
          </table:table-cell>
          <table:table-cell table:style-name="ce132" table:formula="of:=[$總機.K2]" office:value-type="string" office:string-value="聶麗屏" calcext:value-type="string">
            <text:p>聶麗屏</text:p>
          </table:table-cell>
          <table:table-cell table:style-name="ce132" table:formula="of:=[$總機.M6]" office:value-type="float" office:value="30" calcext:value-type="float">
            <text:p>30 </text:p>
          </table:table-cell>
          <table:table-cell table:style-name="ce132" table:formula="of:=[$總機.M10]" office:value-type="float" office:value="35" calcext:value-type="float">
            <text:p>35 </text:p>
          </table:table-cell>
          <table:table-cell table:style-name="ce132" table:formula="of:=[$總機.M21]" office:value-type="float" office:value="29" calcext:value-type="float">
            <text:p>29 </text:p>
          </table:table-cell>
          <table:table-cell table:style-name="ce135" table:formula="of:=SUM([.G6:.I6])" office:value-type="float" office:value="94" calcext:value-type="float">
            <text:p>94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資產課.D40]" office:value-type="string" office:string-value="108.06.17&#10;11:07" calcext:value-type="string">
            <text:p>108.06.17</text:p>
            <text:p>11:07</text:p>
          </table:table-cell>
          <table:table-cell table:style-name="ce125"/>
          <table:table-cell table:style-name="ce128" table:formula="of:=[$資產課.B2]" office:value-type="string" office:string-value="資產課" calcext:value-type="string">
            <text:p>資產課</text:p>
          </table:table-cell>
          <table:table-cell table:style-name="ce131" table:formula="of:=[$資產課.K3]" office:value-type="string" office:string-value="03-4712001" calcext:value-type="string">
            <text:p>03-4712001</text:p>
          </table:table-cell>
          <table:table-cell table:style-name="ce132" table:formula="of:=[$資產課.M3]" office:value-type="float" office:value="419" calcext:value-type="float">
            <text:p>419 </text:p>
          </table:table-cell>
          <table:table-cell table:style-name="ce132" table:formula="of:=[$資產課.K2]" office:value-type="string" office:string-value="劉文祺" calcext:value-type="string">
            <text:p>劉文祺</text:p>
          </table:table-cell>
          <table:table-cell table:style-name="ce132" table:formula="of:=[$資產課.M6]" office:value-type="float" office:value="30" calcext:value-type="float">
            <text:p>30 </text:p>
          </table:table-cell>
          <table:table-cell table:style-name="ce132" table:formula="of:=[$資產課.M10]" office:value-type="float" office:value="34" calcext:value-type="float">
            <text:p>34 </text:p>
          </table:table-cell>
          <table:table-cell table:style-name="ce132" table:formula="of:=[$資產課.M21]" office:value-type="float" office:value="28" calcext:value-type="float">
            <text:p>28 </text:p>
          </table:table-cell>
          <table:table-cell table:style-name="ce135" table:formula="of:=SUM([.G7:.I7])" office:value-type="float" office:value="92" calcext:value-type="float">
            <text:p>92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養護課.D40]" office:value-type="string" office:string-value="108.06.17&#10;11:09" calcext:value-type="string">
            <text:p>108.06.17</text:p>
            <text:p>11:09</text:p>
          </table:table-cell>
          <table:table-cell table:style-name="ce125"/>
          <table:table-cell table:style-name="ce128" table:formula="of:=[$養護課.B2]" office:value-type="string" office:string-value="養護課" calcext:value-type="string">
            <text:p>養護課</text:p>
          </table:table-cell>
          <table:table-cell table:style-name="ce128" table:formula="of:=[$養護課.K3]" office:value-type="string" office:string-value="03-4712001" calcext:value-type="string">
            <text:p>03-4712001</text:p>
          </table:table-cell>
          <table:table-cell table:style-name="ce132" table:formula="of:=[$養護課.M3]" office:value-type="float" office:value="432" calcext:value-type="float">
            <text:p>432 </text:p>
          </table:table-cell>
          <table:table-cell table:style-name="ce132" table:formula="of:=[$養護課.K2]" office:value-type="string" office:string-value="李威" calcext:value-type="string">
            <text:p>李威</text:p>
          </table:table-cell>
          <table:table-cell table:style-name="ce132" table:formula="of:=[$養護課.M6]" office:value-type="float" office:value="30" calcext:value-type="float">
            <text:p>30 </text:p>
          </table:table-cell>
          <table:table-cell table:style-name="ce132" table:formula="of:=[$養護課.M10]" office:value-type="float" office:value="34" calcext:value-type="float">
            <text:p>34 </text:p>
          </table:table-cell>
          <table:table-cell table:style-name="ce132" table:formula="of:=[$養護課.M21]" office:value-type="float" office:value="23" calcext:value-type="float">
            <text:p>23 </text:p>
          </table:table-cell>
          <table:table-cell table:style-name="ce135" table:formula="of:=SUM([.G8:.I8])" office:value-type="float" office:value="87" calcext:value-type="float">
            <text:p>87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保育課.D40]" office:value-type="string" office:string-value="108.06.17&#10;11:15" calcext:value-type="string">
            <text:p>108.06.17</text:p>
            <text:p>11:15</text:p>
          </table:table-cell>
          <table:table-cell table:style-name="ce125"/>
          <table:table-cell table:style-name="ce128" table:formula="of:=[$保育課.B2]" office:value-type="string" office:string-value="保育課" calcext:value-type="string">
            <text:p>保育課</text:p>
          </table:table-cell>
          <table:table-cell table:style-name="ce128" table:formula="of:=[$保育課.K3]" office:value-type="string" office:string-value="03-4712001" calcext:value-type="string">
            <text:p>03-4712001</text:p>
          </table:table-cell>
          <table:table-cell table:style-name="ce132" table:formula="of:=[$保育課.M3]" office:value-type="float" office:value="607" calcext:value-type="float">
            <text:p>607 </text:p>
          </table:table-cell>
          <table:table-cell table:style-name="ce132" table:formula="of:=[$保育課.K2]" office:value-type="string" office:string-value="蘇宸禾、徐笑情" calcext:value-type="string">
            <text:p>蘇宸禾、徐笑情</text:p>
          </table:table-cell>
          <table:table-cell table:style-name="ce132" table:formula="of:=[$保育課.M6]" office:value-type="float" office:value="30" calcext:value-type="float">
            <text:p>30 </text:p>
          </table:table-cell>
          <table:table-cell table:style-name="ce132" table:formula="of:=[$保育課.M10]" office:value-type="float" office:value="32" calcext:value-type="float">
            <text:p>32 </text:p>
          </table:table-cell>
          <table:table-cell table:style-name="ce132" table:formula="of:=[$保育課.M21]" office:value-type="float" office:value="25" calcext:value-type="float">
            <text:p>25 </text:p>
          </table:table-cell>
          <table:table-cell table:style-name="ce135" table:formula="of:=SUM([.G9:.I9])" office:value-type="float" office:value="87" calcext:value-type="float">
            <text:p>87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經管課.D40]" office:value-type="string" office:string-value="108.06.17&#10;11:16" calcext:value-type="string">
            <text:p>108.06.17</text:p>
            <text:p>11:16</text:p>
          </table:table-cell>
          <table:table-cell table:style-name="ce125"/>
          <table:table-cell table:style-name="ce128" table:formula="of:=[$經管課.B2]" office:value-type="string" office:string-value="經管課" calcext:value-type="string">
            <text:p>經管課</text:p>
          </table:table-cell>
          <table:table-cell table:style-name="ce128" table:formula="of:=[$經管課.K3]" office:value-type="string" office:string-value="03-4712001" calcext:value-type="string">
            <text:p>03-4712001</text:p>
          </table:table-cell>
          <table:table-cell table:style-name="ce132" table:formula="of:=[$經管課.M3]" office:value-type="float" office:value="635" calcext:value-type="float">
            <text:p>635 </text:p>
          </table:table-cell>
          <table:table-cell table:style-name="ce132" table:formula="of:=[$經管課.K2]" office:value-type="string" office:string-value="楊建宏，蔡明澤" calcext:value-type="string">
            <text:p>楊建宏，蔡明澤</text:p>
          </table:table-cell>
          <table:table-cell table:style-name="ce132" table:formula="of:=[$經管課.M6]" office:value-type="float" office:value="30" calcext:value-type="float">
            <text:p>30 </text:p>
          </table:table-cell>
          <table:table-cell table:style-name="ce132" table:formula="of:=[$經管課.M10]" office:value-type="float" office:value="29" calcext:value-type="float">
            <text:p>29 </text:p>
          </table:table-cell>
          <table:table-cell table:style-name="ce132" table:formula="of:=[$經管課.M21]" office:value-type="float" office:value="25" calcext:value-type="float">
            <text:p>25 </text:p>
          </table:table-cell>
          <table:table-cell table:style-name="ce135" table:formula="of:=SUM([.G10:.I10])" office:value-type="float" office:value="84" calcext:value-type="float">
            <text:p>84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主計室.D40]" office:value-type="string" office:string-value="108.06.17&#10;11:33" calcext:value-type="string">
            <text:p>108.06.17</text:p>
            <text:p>11:33</text:p>
          </table:table-cell>
          <table:table-cell table:style-name="ce125"/>
          <table:table-cell table:style-name="ce128" table:formula="of:=[$主計室.B2]" office:value-type="string" office:string-value="主計室" calcext:value-type="string">
            <text:p>主計室</text:p>
          </table:table-cell>
          <table:table-cell table:style-name="ce128" table:formula="of:=[$主計室.K3]" office:value-type="string" office:string-value="03-4712001" calcext:value-type="string">
            <text:p>03-4712001</text:p>
          </table:table-cell>
          <table:table-cell table:style-name="ce132" table:formula="of:=[$主計室.M3]" office:value-type="float" office:value="705" calcext:value-type="float">
            <text:p>705 </text:p>
          </table:table-cell>
          <table:table-cell table:style-name="ce132" table:formula="of:=[$主計室.K2]" office:value-type="string" office:string-value="陳麗芳" calcext:value-type="string">
            <text:p>陳麗芳</text:p>
          </table:table-cell>
          <table:table-cell table:style-name="ce132" table:formula="of:=[$主計室.M6]" office:value-type="float" office:value="30" calcext:value-type="float">
            <text:p>30 </text:p>
          </table:table-cell>
          <table:table-cell table:style-name="ce132" table:formula="of:=[$主計室.M10]" office:value-type="float" office:value="21" calcext:value-type="float">
            <text:p>21 </text:p>
          </table:table-cell>
          <table:table-cell table:style-name="ce132" table:formula="of:=[$主計室.M21]" office:value-type="float" office:value="20" calcext:value-type="float">
            <text:p>20 </text:p>
          </table:table-cell>
          <table:table-cell table:style-name="ce135" table:formula="of:=SUM([.G11:.I11])" office:value-type="float" office:value="71" calcext:value-type="float">
            <text:p>71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政風室.D40]" office:value-type="string" office:string-value="108.06.17&#10;11:36" calcext:value-type="string">
            <text:p>108.06.17</text:p>
            <text:p>11:36</text:p>
          </table:table-cell>
          <table:table-cell table:style-name="ce125"/>
          <table:table-cell table:style-name="ce128" table:formula="of:=[$政風室.B2]" office:value-type="string" office:string-value="政風室" calcext:value-type="string">
            <text:p>政風室</text:p>
          </table:table-cell>
          <table:table-cell table:style-name="ce128" table:formula="of:=[$政風室.K3]" office:value-type="string" office:string-value="03-4712001" calcext:value-type="string">
            <text:p>03-4712001</text:p>
          </table:table-cell>
          <table:table-cell table:style-name="ce132" table:formula="of:=[$政風室.M3]" office:value-type="float" office:value="811" calcext:value-type="float">
            <text:p>811 </text:p>
          </table:table-cell>
          <table:table-cell table:style-name="ce132" table:formula="of:=[$政風室.K2]" office:value-type="string" office:string-value="吳村修" calcext:value-type="string">
            <text:p>吳村修</text:p>
          </table:table-cell>
          <table:table-cell table:style-name="ce132" table:formula="of:=[$政風室.M6]" office:value-type="float" office:value="30" calcext:value-type="float">
            <text:p>30 </text:p>
          </table:table-cell>
          <table:table-cell table:style-name="ce132" table:formula="of:=[$政風室.M10]" office:value-type="float" office:value="32" calcext:value-type="float">
            <text:p>32 </text:p>
          </table:table-cell>
          <table:table-cell table:style-name="ce132" table:formula="of:=[$政風室.M21]" office:value-type="float" office:value="28" calcext:value-type="float">
            <text:p>28 </text:p>
          </table:table-cell>
          <table:table-cell table:style-name="ce135" table:formula="of:=SUM([.G12:.I12])" office:value-type="float" office:value="90" calcext:value-type="float">
            <text:p>90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人事室.D40]" office:value-type="string" office:string-value="108.06.17&#10;11:37" calcext:value-type="string">
            <text:p>108.06.17</text:p>
            <text:p>11:37</text:p>
          </table:table-cell>
          <table:table-cell table:style-name="ce125"/>
          <table:table-cell table:style-name="ce128" table:formula="of:=[$人事室.B2]" office:value-type="string" office:string-value="人事室" calcext:value-type="string">
            <text:p>人事室</text:p>
          </table:table-cell>
          <table:table-cell table:style-name="ce128" table:formula="of:=[$人事室.K3]" office:value-type="string" office:string-value="03-4712001" calcext:value-type="string">
            <text:p>03-4712001</text:p>
          </table:table-cell>
          <table:table-cell table:style-name="ce132" table:formula="of:=[$人事室.M3]" office:value-type="float" office:value="801" calcext:value-type="float">
            <text:p>801 </text:p>
          </table:table-cell>
          <table:table-cell table:style-name="ce132" table:formula="of:=[$人事室.K2]" office:value-type="string" office:string-value="王竹娟，陳嬿如" calcext:value-type="string">
            <text:p>王竹娟，陳嬿如</text:p>
          </table:table-cell>
          <table:table-cell table:style-name="ce132" table:formula="of:=[$人事室.M6]" office:value-type="float" office:value="30" calcext:value-type="float">
            <text:p>30 </text:p>
          </table:table-cell>
          <table:table-cell table:style-name="ce132" table:formula="of:=[$人事室.M10]" office:value-type="float" office:value="29" calcext:value-type="float">
            <text:p>29 </text:p>
          </table:table-cell>
          <table:table-cell table:style-name="ce132" table:formula="of:=[$人事室.M21]" office:value-type="float" office:value="28" calcext:value-type="float">
            <text:p>28 </text:p>
          </table:table-cell>
          <table:table-cell table:style-name="ce135" table:formula="of:=SUM([.G13:.I13])" office:value-type="float" office:value="87" calcext:value-type="float">
            <text:p>87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秘書室.D40]" office:value-type="string" office:string-value="108.06.17&#10;11:43" calcext:value-type="string">
            <text:p>108.06.17</text:p>
            <text:p>11:43</text:p>
          </table:table-cell>
          <table:table-cell table:style-name="ce125"/>
          <table:table-cell table:style-name="ce128" table:formula="of:=[$秘書室.B2]" office:value-type="string" office:string-value="秘書室" calcext:value-type="string">
            <text:p>秘書室</text:p>
          </table:table-cell>
          <table:table-cell table:style-name="ce128" table:formula="of:=[$秘書室.K3]" office:value-type="string" office:string-value="03-4712001" calcext:value-type="string">
            <text:p>03-4712001</text:p>
          </table:table-cell>
          <table:table-cell table:style-name="ce132" table:formula="of:=[$秘書室.M3]" office:value-type="float" office:value="531" calcext:value-type="float">
            <text:p>531 </text:p>
          </table:table-cell>
          <table:table-cell table:style-name="ce132" table:formula="of:=[$秘書室.K2]" office:value-type="string" office:string-value="李瑞蓮" calcext:value-type="string">
            <text:p>李瑞蓮</text:p>
          </table:table-cell>
          <table:table-cell table:style-name="ce132" table:formula="of:=[$秘書室.M6]" office:value-type="float" office:value="30" calcext:value-type="float">
            <text:p>30 </text:p>
          </table:table-cell>
          <table:table-cell table:style-name="ce132" table:formula="of:=[$秘書室.M10]" office:value-type="float" office:value="36" calcext:value-type="float">
            <text:p>36 </text:p>
          </table:table-cell>
          <table:table-cell table:style-name="ce132" table:formula="of:=[$秘書室.M21]" office:value-type="float" office:value="28" calcext:value-type="float">
            <text:p>28 </text:p>
          </table:table-cell>
          <table:table-cell table:style-name="ce135" table:formula="of:=SUM([.G14:.I14])" office:value-type="float" office:value="94" calcext:value-type="float">
            <text:p>94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0" table:formula="of:=[$石門水庫管理中心.D40]" office:value-type="string" office:string-value="108.06.17&#10;11:44" calcext:value-type="string">
            <text:p>108.06.17</text:p>
            <text:p>11:44</text:p>
          </table:table-cell>
          <table:table-cell table:style-name="ce125"/>
          <table:table-cell table:style-name="ce128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128" table:formula="of:=[$石門水庫管理中心.K3]" office:value-type="string" office:string-value="03-4712000" calcext:value-type="string">
            <text:p>03-4712000</text:p>
          </table:table-cell>
          <table:table-cell table:style-name="ce132" table:formula="of:=[$石門水庫管理中心.M3]" office:value-type="float" office:value="219" calcext:value-type="float">
            <text:p>219 </text:p>
          </table:table-cell>
          <table:table-cell table:style-name="ce132" table:formula="of:=[$石門水庫管理中心.K2]" office:value-type="string" office:string-value="邢淑敏" calcext:value-type="string">
            <text:p>邢淑敏</text:p>
          </table:table-cell>
          <table:table-cell table:style-name="ce132" table:formula="of:=[$石門水庫管理中心.M6]" office:value-type="float" office:value="30" calcext:value-type="float">
            <text:p>30 </text:p>
          </table:table-cell>
          <table:table-cell table:style-name="ce132" table:formula="of:=[$石門水庫管理中心.M10]" office:value-type="float" office:value="39" calcext:value-type="float">
            <text:p>39 </text:p>
          </table:table-cell>
          <table:table-cell table:style-name="ce132" table:formula="of:=[$石門水庫管理中心.M21]" office:value-type="float" office:value="29" calcext:value-type="float">
            <text:p>29 </text:p>
          </table:table-cell>
          <table:table-cell table:style-name="ce135" table:formula="of:=SUM([.G15:.I15])" office:value-type="float" office:value="98" calcext:value-type="float">
            <text:p>98 </text:p>
          </table:table-cell>
          <table:table-cell table:style-name="ce138"/>
          <table:table-cell table:number-columns-repeated="1013"/>
        </table:table-row>
        <table:table-row table:style-name="ro14">
          <table:table-cell table:style-name="ce122" table:formula="of:=[$寶二水庫管理中心.D40]" office:value-type="string" office:string-value="108.06.17&#10;11:47" calcext:value-type="string">
            <text:p>108.06.17</text:p>
            <text:p>11:47</text:p>
          </table:table-cell>
          <table:table-cell table:style-name="ce127"/>
          <table:table-cell table:style-name="ce130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130" table:formula="of:=[$寶二水庫管理中心.K3]" office:value-type="string" office:string-value="03-5805729" calcext:value-type="string">
            <text:p>03-5805729</text:p>
          </table:table-cell>
          <table:table-cell table:style-name="ce134" table:formula="of:=[$寶二水庫管理中心.M3]" office:value-type="float" office:value="106" calcext:value-type="float">
            <text:p>106 </text:p>
          </table:table-cell>
          <table:table-cell table:style-name="ce134" table:formula="of:=[$寶二水庫管理中心.K2]" office:value-type="string" office:string-value="許少陵" calcext:value-type="string">
            <text:p>許少陵</text:p>
          </table:table-cell>
          <table:table-cell table:style-name="ce134" table:formula="of:=[$寶二水庫管理中心.M6]" office:value-type="float" office:value="30" calcext:value-type="float">
            <text:p>30 </text:p>
          </table:table-cell>
          <table:table-cell table:style-name="ce134" table:formula="of:=[$寶二水庫管理中心.M10]" office:value-type="float" office:value="34" calcext:value-type="float">
            <text:p>34 </text:p>
          </table:table-cell>
          <table:table-cell table:style-name="ce134" table:formula="of:=[$寶二水庫管理中心.M21]" office:value-type="float" office:value="29" calcext:value-type="float">
            <text:p>29 </text:p>
          </table:table-cell>
          <table:table-cell table:style-name="ce136" table:formula="of:=SUM([.G16:.I16])" office:value-type="float" office:value="93" calcext:value-type="float">
            <text:p>93 </text:p>
          </table:table-cell>
          <table:table-cell table:style-name="ce14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7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產課" style:display-name="PageStyle_資產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機" style:display-name="PageStyle_總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養護課" style:display-name="PageStyle_養護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品管課" style:display-name="PageStyle_品管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務課" style:display-name="PageStyle_工務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計畫課" style:display-name="PageStyle_計畫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育課" style:display-name="PageStyle_保育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門水庫運轉中心及各票站" style:display-name="PageStyle_石門水庫運轉中心及各票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總檔" style:display-name="PageStyle_6月總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主計室" style:display-name="PageStyle_主計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風室" style:display-name="PageStyle_政風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管課" style:display-name="PageStyle_經管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寶二水庫管理中心" style:display-name="PageStyle_寶二水庫管理中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秘書室" style:display-name="PageStyle_秘書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門水庫管理中心" style:display-name="PageStyle_石門水庫管理中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385</meta:initial-creator>
    <meta:creation-date>2011-03-24T05:42:14</meta:creation-date>
    <dc:date>2019-10-24T17:04:09.598000000</dc:date>
    <meta:generator>LibreOffice/6.1.5.2$Windows_X86_64 LibreOffice_project/90f8dcf33c87b3705e78202e3df5142b201bd805</meta:generator>
    <meta:editing-duration>PT20S</meta:editing-duration>
    <meta:editing-cycles>1</meta:editing-cycles>
    <meta:document-statistic meta:table-count="16" meta:cell-count="1376" meta:object-count="0"/>
    <meta:user-defined meta:name="AppVersion">16.0300</meta:user-defined>
    <meta:user-defined meta:name="Company">CC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