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51.73mm"/>
    </style:style>
    <style:style style:name="co10" style:family="table-column">
      <style:table-column-properties fo:break-before="auto" style:column-width="24.62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45.26mm"/>
    </style:style>
    <style:style style:name="co13" style:family="table-column">
      <style:table-column-properties fo:break-before="auto" style:column-width="26.37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12.95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0.27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33.6mm" fo:break-before="auto" style:use-optimal-row-height="true"/>
    </style:style>
    <style:style style:name="ro9" style:family="table-row">
      <style:table-row-properties style:row-height="44.71mm" fo:break-before="auto" style:use-optimal-row-height="true"/>
    </style:style>
    <style:style style:name="ro10" style:family="table-row">
      <style:table-row-properties style:row-height="39.16mm" fo:break-before="auto" style:use-optimal-row-height="true"/>
    </style:style>
    <style:style style:name="ro11" style:family="table-row">
      <style:table-row-properties style:row-height="55.83mm" fo:break-before="auto" style:use-optimal-row-height="true"/>
    </style:style>
    <style:style style:name="ro12" style:family="table-row">
      <style:table-row-properties style:row-height="61.38mm" fo:break-before="auto" style:use-optimal-row-height="tru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品管課">
      <style:table-properties table:display="true" style:writing-mode="lr-tb"/>
    </style:style>
    <style:style style:name="ta4" style:family="table" style:master-page-name="PageStyle_5f_計畫課">
      <style:table-properties table:display="true" style:writing-mode="lr-tb"/>
    </style:style>
    <style:style style:name="ta5" style:family="table" style:master-page-name="PageStyle_5f_總機">
      <style:table-properties table:display="true" style:writing-mode="lr-tb"/>
    </style:style>
    <style:style style:name="ta6" style:family="table" style:master-page-name="PageStyle_5f_資產課">
      <style:table-properties table:display="true" style:writing-mode="lr-tb"/>
    </style:style>
    <style:style style:name="ta7" style:family="table" style:master-page-name="PageStyle_5f_養護課">
      <style:table-properties table:display="true" style:writing-mode="lr-tb"/>
    </style:style>
    <style:style style:name="ta8" style:family="table" style:master-page-name="PageStyle_5f_保育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5月總檔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18mm 0.26mm 0.18mm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4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4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40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2">
      <style:table-cell-properties fo:border-bottom="0.06pt solid #000000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2">
      <style:table-cell-properties fo:border-bottom="0.06pt solid #000000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曾俊嘉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373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6">
          <table:table-cell table:style-name="ce22" office:value-type="string" calcext:value-type="string">
            <text:p>工務課</text:p>
          </table:table-cell>
          <table:table-cell table:style-name="ce22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4</text:p>
            <text:p>16:56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3731 #33</text:p>
            <text:p>曾俊嘉先生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目前是否有工程招標可以承包?</text:p>
          </table:table-cell>
          <table:table-cell table:style-name="ce50" office:value-type="string" calcext:value-type="string">
            <text:p>該員接聽時說：「喂，工務所，您好！」瞭解來電者需求後，工程招標都在政府採購網，可以在上面看到。</text:p>
          </table:table-cell>
          <table:table-cell table:style-name="ce44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運轉中心及各票站" table:style-name="ta2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黃先生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802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92"/>
          <table:covered-table-cell table:style-name="ce108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93"/>
          <table:covered-table-cell table:style-name="ce109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93"/>
          <table:covered-table-cell table:style-name="ce109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94"/>
          <table:covered-table-cell table:style-name="ce110"/>
          <table:table-cell table:style-name="ce70"/>
          <table:table-cell table:number-columns-repeated="1011"/>
        </table:table-row>
        <table:table-row table:style-name="ro4">
          <table:table-cell table:style-name="ce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92"/>
          <table:covered-table-cell table:style-name="ce108"/>
          <table:table-cell table:style-name="ce71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84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95"/>
          <table:covered-table-cell table:style-name="ce111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93"/>
          <table:covered-table-cell table:style-name="ce109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93"/>
          <table:covered-table-cell table:style-name="ce109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93"/>
          <table:covered-table-cell table:style-name="ce109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93"/>
          <table:covered-table-cell table:style-name="ce109"/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93"/>
          <table:covered-table-cell table:style-name="ce109"/>
          <table:table-cell table:style-name="ce69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93"/>
          <table:covered-table-cell table:style-name="ce109"/>
          <table:table-cell table:style-name="ce72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93"/>
          <table:covered-table-cell table:style-name="ce109"/>
          <table:table-cell table:style-name="ce72"/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93"/>
          <table:covered-table-cell table:style-name="ce109"/>
          <table:table-cell table:style-name="ce73"/>
          <table:table-cell table:number-columns-repeated="1011"/>
        </table:table-row>
        <table:table-row table:style-name="ro4">
          <table:table-cell table:style-name="ce83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94"/>
          <table:covered-table-cell table:style-name="ce110"/>
          <table:table-cell table:style-name="ce74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96"/>
          <table:covered-table-cell table:style-name="ce112"/>
          <table:table-cell table:style-name="ce75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97"/>
          <table:covered-table-cell table:style-name="ce113"/>
          <table:table-cell table:style-name="ce69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98"/>
          <table:covered-table-cell table:style-name="ce114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93"/>
          <table:covered-table-cell table:style-name="ce109"/>
          <table:table-cell table:style-name="ce72"/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93"/>
          <table:covered-table-cell table:style-name="ce109"/>
          <table:table-cell table:style-name="ce72"/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93"/>
          <table:covered-table-cell table:style-name="ce109"/>
          <table:table-cell table:style-name="ce72"/>
          <table:table-cell table:number-columns-repeated="1011"/>
        </table:table-row>
        <table:table-row table:style-name="ro4">
          <table:table-cell table:style-name="ce88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99"/>
          <table:covered-table-cell table:style-name="ce115"/>
          <table:table-cell table:style-name="ce69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9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100"/>
          <table:covered-table-cell table:style-name="ce116"/>
          <table:table-cell table:style-name="ce69"/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93"/>
          <table:covered-table-cell table:style-name="ce109"/>
          <table:table-cell table:style-name="ce72"/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93"/>
          <table:covered-table-cell table:style-name="ce109"/>
          <table:table-cell table:style-name="ce72"/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01"/>
          <table:covered-table-cell table:style-name="ce117"/>
          <table:table-cell table:style-name="ce72"/>
          <table:table-cell table:number-columns-repeated="1011"/>
        </table:table-row>
        <table:table-row table:style-name="ro4">
          <table:covered-table-cell table:style-name="ce90"/>
          <table:covered-table-cell table:number-columns-repeated="10" table:style-name="ce102"/>
          <table:covered-table-cell table:style-name="ce118"/>
          <table:table-cell table:style-name="ce72"/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01"/>
          <table:covered-table-cell table:style-name="ce117"/>
          <table:table-cell table:style-name="ce72"/>
          <table:table-cell table:number-columns-repeated="1011"/>
        </table:table-row>
        <table:table-row table:style-name="ro4">
          <table:covered-table-cell table:style-name="ce90"/>
          <table:covered-table-cell table:number-columns-repeated="10" table:style-name="ce102"/>
          <table:covered-table-cell table:style-name="ce118"/>
          <table:table-cell table:style-name="ce72"/>
          <table:table-cell table:number-columns-repeated="1011"/>
        </table:table-row>
        <table:table-row table:style-name="ro4">
          <table:table-cell table:style-name="ce82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93"/>
          <table:covered-table-cell table:style-name="ce109"/>
          <table:table-cell table:style-name="ce72"/>
          <table:table-cell table:number-columns-repeated="1011"/>
        </table:table-row>
        <table:table-row table:style-name="ro4">
          <table:table-cell table:style-name="ce83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94"/>
          <table:covered-table-cell table:style-name="ce110"/>
          <table:table-cell table:style-name="ce76"/>
          <table:table-cell table:number-columns-repeated="1011"/>
        </table:table-row>
        <table:table-row table:style-name="ro4">
          <table:table-cell table:style-name="ce91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103"/>
          <table:covered-table-cell table:style-name="ce119"/>
          <table:table-cell table:style-name="ce77" table:formula="of:=SUM([.M6]+[.M10]+[.M21])" office:value-type="float" office:value="95" calcext:value-type="float">
            <text:p>95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104"/>
          <table:covered-table-cell table:style-name="ce120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105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style-name="ce107"/>
          <table:covered-table-cell table:style-name="ce105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style-name="ce107"/>
          <table:covered-table-cell table:style-name="ce105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105"/>
          <table:table-cell table:style-name="ce79" table:number-columns-repeated="1011"/>
        </table:table-row>
        <table:table-row table:style-name="ro6">
          <table:table-cell table:style-name="ce22" office:value-type="string" calcext:value-type="string">
            <text:p>石門水庫管理中心</text:p>
          </table:table-cell>
          <table:table-cell table:style-name="ce22" table:formula="of:=SUM([.M38])" office:value-type="float" office:value="95" calcext:value-type="float" table:number-columns-spanned="2" table:number-rows-spanned="1">
            <text:p>95</text:p>
          </table:table-cell>
          <table:covered-table-cell table:style-name="ce106"/>
          <table:table-cell table:style-name="ce44" office:value-type="string" calcext:value-type="string" table:number-columns-spanned="3" table:number-rows-spanned="1">
            <text:p>108.05.29</text:p>
            <text:p>11:33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802 </text:p>
            <text:p>黃先生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請問水庫的開放時間及車輛收費?</text:p>
          </table:table-cell>
          <table:table-cell table:style-name="ce50" office:value-type="string" calcext:value-type="string">
            <text:p>該員接聽時說：「喂中線收費站，敝姓黃，您好！」瞭解來電者需求後，表示需洽詢服務台，並提供電話供民眾洽詢。</text:p>
          </table:table-cell>
          <table:table-cell table:style-name="ce44" office:value-type="string" calcext:value-type="string" table:number-columns-spanned="2" table:number-rows-spanned="1">
            <text:p>未待來電者先掛電話及離線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品管課" table:style-name="ta3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品管課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古麗娟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222" calcext:value-type="float">
            <text:p>22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[.M24]+[.M25]+[.M26]+[.M27]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8">
          <table:table-cell table:style-name="ce22" office:value-type="string" calcext:value-type="string">
            <text:p>品管課</text:p>
          </table:table-cell>
          <table:table-cell table:style-name="ce22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4</text:p>
            <text:p>16:55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1 #222</text:p>
            <text:p>古麗娟小姐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材料實驗室可以參觀嗎?</text:p>
          </table:table-cell>
          <table:table-cell table:style-name="ce50" office:value-type="string" calcext:value-type="string">
            <text:p>該員接聽時說：「品管課，您好！」瞭解來電者需求後，表示協助轉接承辦人。</text:p>
          </table:table-cell>
          <table:table-cell table:style-name="ce44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課" table:style-name="ta4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温亭貽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304" calcext:value-type="float">
            <text:p>30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[.M30]+[.M31]+[.M32]+[.M34]+[.M36]+[.M37]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9" calcext:value-type="float">
            <text:p>99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9">
          <table:table-cell table:style-name="ce22" office:value-type="string" calcext:value-type="string">
            <text:p>計畫課</text:p>
          </table:table-cell>
          <table:table-cell table:style-name="ce22" table:formula="of:=SUM([.M38])" office:value-type="float" office:value="99" calcext:value-type="float" table:number-columns-spanned="2" table:number-rows-spanned="1">
            <text:p>99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9</text:p>
            <text:p>11:18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1 #304</text:p>
            <text:p>温亭貽小姐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石門水庫最近會洩洪嗎?</text:p>
          </table:table-cell>
          <table:table-cell table:style-name="ce50" office:value-type="string" calcext:value-type="string">
            <text:p>該員接聽時說：「計畫課，温亭貽！」瞭解來電者需求後，主管單位為石管中心，並提供電話供民眾洽詢。</text:p>
          </table:table-cell>
          <table:table-cell table:style-name="ce44" office:value-type="string" calcext:value-type="string" table:number-columns-spanned="2" table:number-rows-spanned="1">
            <text:p>該員無待改進事項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總機" table:style-name="ta5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總機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聶麗屏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[.M30]+[.M31]+[.M32]+[.M34]+[.M36]+[.M37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9" calcext:value-type="float">
            <text:p>99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6">
          <table:table-cell table:style-name="ce22" office:value-type="string" calcext:value-type="string">
            <text:p>總機</text:p>
          </table:table-cell>
          <table:table-cell table:style-name="ce22" table:formula="of:=SUM([.M38])" office:value-type="float" office:value="99" calcext:value-type="float" table:number-columns-spanned="2" table:number-rows-spanned="1">
            <text:p>99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9</text:p>
            <text:p>10:12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1 #9</text:p>
            <text:p>聶麗屏小姐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水庫有舉辦小學生參觀活動嗎？</text:p>
          </table:table-cell>
          <table:table-cell table:style-name="ce50" office:value-type="string" calcext:value-type="string">
            <text:p>該員接聽時說：「北水局，您好，敝姓聶，很高興為您服務！」瞭解來電者需求後，表示官網上的為民服務欄可以申請。</text:p>
          </table:table-cell>
          <table:table-cell table:style-name="ce44" office:value-type="string" calcext:value-type="string" table:number-columns-spanned="2" table:number-rows-spanned="1">
            <text:p>該員無代改進事項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課" table:style-name="ta6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資產課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陳仁光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418" calcext:value-type="float">
            <text:p>41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8">
          <table:table-cell table:style-name="ce22" office:value-type="string" calcext:value-type="string">
            <text:p>資產課</text:p>
          </table:table-cell>
          <table:table-cell table:style-name="ce22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9</text:p>
            <text:p>11:33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1 #418</text:p>
            <text:p>陳仁光先生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民眾如何參與標售廢五金?</text:p>
          </table:table-cell>
          <table:table-cell table:style-name="ce50" office:value-type="string" calcext:value-type="string">
            <text:p>該員接聽時說：「喂，資產課！」瞭解來電者需求後，告知相關資訊。</text:p>
          </table:table-cell>
          <table:table-cell table:style-name="ce44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養護課" table:style-name="ta7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傅悅慈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439" calcext:value-type="float">
            <text:p>43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[.M24]+[.M25]+[.M26]+[.M27]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9" calcext:value-type="float">
            <text:p>99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6">
          <table:table-cell table:style-name="ce22" office:value-type="string" calcext:value-type="string">
            <text:p>養護課</text:p>
          </table:table-cell>
          <table:table-cell table:style-name="ce22" table:formula="of:=SUM([.M38])" office:value-type="float" office:value="99" calcext:value-type="float" table:number-columns-spanned="2" table:number-rows-spanned="1">
            <text:p>99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9</text:p>
            <text:p>13:36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1 #439</text:p>
            <text:p>傅悅慈小姐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從哪裡可以獲得水庫淤積工程的相關資訊?</text:p>
          </table:table-cell>
          <table:table-cell table:style-name="ce50" office:value-type="string" calcext:value-type="string">
            <text:p>該員接聽時說：「喂，養護課，您好，我是傅悅慈！」瞭解來電者需求後，表示承辦人為#428劉先生，並協助轉接。</text:p>
          </table:table-cell>
          <table:table-cell table:style-name="ce44" office:value-type="string" calcext:value-type="string" table:number-columns-spanned="2" table:number-rows-spanned="1">
            <text:p>該員無待改進事項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育課" table:style-name="ta8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蘇宸禾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607" calcext:value-type="float">
            <text:p>60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[.M24]+[.M25]+[.M26]+[.M27]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10">
          <table:table-cell table:style-name="ce22" office:value-type="string" calcext:value-type="string">
            <text:p>保育課</text:p>
          </table:table-cell>
          <table:table-cell table:style-name="ce22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9</text:p>
            <text:p>11:35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1 #607</text:p>
            <text:p>蘇宸禾先生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可以申請水庫導覽員嗎?</text:p>
          </table:table-cell>
          <table:table-cell table:style-name="ce50" office:value-type="string" calcext:value-type="string">
            <text:p>該員接聽時說：「喂，您好！」瞭解來電者需求後，提供環境教育推廣人員的聯絡方式。</text:p>
          </table:table-cell>
          <table:table-cell table:style-name="ce44" office:value-type="string" calcext:value-type="string" table:number-columns-spanned="2" table:number-rows-spanned="1">
            <text:p>該員接聽時未報明單位及姓氏，建議接聽術語完整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2" table:base-cell-address="$工務課.$A$1" table:cell-range-address="$保育課.$A$40"/>
        </table:named-expressions>
      </table:table>
      <table:table table:name="經管課" table:style-name="ta9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陳佾鳴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638" calcext:value-type="float">
            <text:p>63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21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122"/>
          <table:covered-table-cell table:style-name="ce123"/>
          <table:table-cell table:style-name="ce72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5" calcext:value-type="float">
            <text:p>95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10">
          <table:table-cell table:style-name="ce22" office:value-type="string" calcext:value-type="string">
            <text:p>經管課</text:p>
          </table:table-cell>
          <table:table-cell table:style-name="ce22" table:formula="of:=SUM([.M38])" office:value-type="float" office:value="95" calcext:value-type="float" table:number-columns-spanned="2" table:number-rows-spanned="1">
            <text:p>95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9</text:p>
            <text:p>10:21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1 #638</text:p>
            <text:p>陳佾鳴先生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要符合什麼條件才需要申請地面水水權?</text:p>
          </table:table-cell>
          <table:table-cell table:style-name="ce50" office:value-type="string" calcext:value-type="string">
            <text:p>該員接聽時說：「喂，經管課，您好！」瞭解來電者需求後，協助轉接承辦人楊先生。</text:p>
          </table:table-cell>
          <table:table-cell table:style-name="ce44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主計室" table:style-name="ta10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林俊元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710" calcext:value-type="float">
            <text:p>71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10">
          <table:table-cell table:style-name="ce22" office:value-type="string" calcext:value-type="string">
            <text:p>主計室</text:p>
          </table:table-cell>
          <table:table-cell table:style-name="ce22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9</text:p>
            <text:p>11:41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1 #710</text:p>
            <text:p>林俊元先生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廠商申請工程款有什麼資料要提供?</text:p>
          </table:table-cell>
          <table:table-cell table:style-name="ce50" office:value-type="string" calcext:value-type="string">
            <text:p>該員接聽時說：「喂，主計室，您好！」瞭解來電者需求後，告知所需文件。</text:p>
          </table:table-cell>
          <table:table-cell table:style-name="ce44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政風室" table:style-name="ta11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徐淑娟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814" calcext:value-type="float">
            <text:p>81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8">
          <table:table-cell table:style-name="ce22" office:value-type="string" calcext:value-type="string">
            <text:p>政風室</text:p>
          </table:table-cell>
          <table:table-cell table:style-name="ce22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9</text:p>
            <text:p>10:50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1 #814</text:p>
            <text:p>徐淑娟小姐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請問貴單位會如何保護檢舉人的安全?</text:p>
          </table:table-cell>
          <table:table-cell table:style-name="ce50" office:value-type="string" calcext:value-type="string">
            <text:p>該員接聽時說：「政風室，您好！」瞭解來電者需求後，告知相關保護方式。</text:p>
          </table:table-cell>
          <table:table-cell table:style-name="ce44" office:value-type="string" calcext:value-type="string" table:number-columns-spanned="2" table:number-rows-spanned="1">
            <text:p>該員接聽時未報明單位及姓氏，建議接聽術語完整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人事室" table:style-name="ta12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王竹娟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801" calcext:value-type="float">
            <text:p>80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[.M24]+[.M25]+[.M26]+[.M27]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21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122"/>
          <table:covered-table-cell table:style-name="ce123"/>
          <table:table-cell table:style-name="ce72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9">
          <table:table-cell table:style-name="ce22" office:value-type="string" calcext:value-type="string">
            <text:p>人事室</text:p>
          </table:table-cell>
          <table:table-cell table:style-name="ce22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9</text:p>
            <text:p>11:43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1 #801</text:p>
            <text:p>王竹娟小姐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貴局今年會有身心障礙特考的名額嗎?</text:p>
          </table:table-cell>
          <table:table-cell table:style-name="ce50" office:value-type="string" calcext:value-type="string">
            <text:p>該員接聽時說：「人事室，您好！」瞭解來電者需求後，表示會提供一定比例的名額，但是目前沒有缺額。</text:p>
          </table:table-cell>
          <table:table-cell table:style-name="ce44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秘書室" table:style-name="ta13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邱鳳琴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1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528" calcext:value-type="float">
            <text:p>52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9" calcext:value-type="float">
            <text:p>99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11">
          <table:table-cell table:style-name="ce22" office:value-type="string" calcext:value-type="string">
            <text:p>秘書室</text:p>
          </table:table-cell>
          <table:table-cell table:style-name="ce22" table:formula="of:=SUM([.M38])" office:value-type="float" office:value="99" calcext:value-type="float" table:number-columns-spanned="2" table:number-rows-spanned="1">
            <text:p>99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31</text:p>
            <text:p>11:42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1 #528</text:p>
            <text:p>邱鳳琴小姐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請問工程款要如何申請?</text:p>
          </table:table-cell>
          <table:table-cell table:style-name="ce50" office:value-type="string" calcext:value-type="string">
            <text:p>該員接聽時說：「喂，秘書室，我是鳳琴，您好！」瞭解來電者需求後，可以假日可以野餐。另告知承辦人為#521邱小姐。</text:p>
          </table:table-cell>
          <table:table-cell table:style-name="ce44" office:value-type="string" calcext:value-type="string" table:number-columns-spanned="2" table:number-rows-spanned="1">
            <text:p>該員無待改進事項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管理中心" table:style-name="ta14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朱曉銘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4712000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203" calcext:value-type="float">
            <text:p>20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12">
          <table:table-cell table:style-name="ce22" office:value-type="string" calcext:value-type="string">
            <text:p>石門水庫管理中心</text:p>
          </table:table-cell>
          <table:table-cell table:style-name="ce22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9</text:p>
            <text:p>11:55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4712000 #203</text:p>
            <text:p>朱曉銘先生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請問水庫的開放時間及車輛收費?</text:p>
          </table:table-cell>
          <table:table-cell table:style-name="ce50" office:value-type="string" calcext:value-type="string">
            <text:p>該員接聽時說：「喂，石管中心，您好！」瞭解來電者需求後，表示收費時間開始是早上8點，到6點，冬天只到5點，小客車80元摩托車30元。</text:p>
          </table:table-cell>
          <table:table-cell table:style-name="ce44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寶二水庫管理中心" table:style-name="ta15"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5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43"/>
          <table:table-cell table:style-name="ce47" office:value-type="string" calcext:value-type="string" table:number-columns-spanned="2" table:number-rows-spanned="1">
            <text:p>受測人員:</text:p>
          </table:table-cell>
          <table:covered-table-cell table:style-name="ce48"/>
          <table:table-cell table:style-name="ce25" office:value-type="string" calcext:value-type="string" table:number-columns-spanned="3" table:number-rows-spanned="1">
            <text:p>林志朋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月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日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時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分</text:p>
          </table:table-cell>
          <table:table-cell table:style-name="ce49" office:value-type="string" calcext:value-type="string">
            <text:p>受測電話:</text:p>
          </table:table-cell>
          <table:table-cell table:style-name="ce26" office:value-type="string" calcext:value-type="string">
            <text:p>03-5805729</text:p>
          </table:table-cell>
          <table:table-cell table:style-name="ce49" office:value-type="string" calcext:value-type="string">
            <text:p>分機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7"/>
          <table:covered-table-cell table:style-name="ce51"/>
          <table:table-cell table:style-name="ce66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8"/>
          <table:covered-table-cell table:style-name="ce52"/>
          <table:table-cell table:style-name="ce67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9"/>
          <table:covered-table-cell table:style-name="ce53"/>
          <table:table-cell table:style-name="ce68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30"/>
          <table:covered-table-cell table:style-name="ce54"/>
          <table:table-cell table:style-name="ce69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1"/>
          <table:covered-table-cell table:style-name="ce55"/>
          <table:table-cell table:style-name="ce70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2"/>
          <table:covered-table-cell table:style-name="ce56"/>
          <table:table-cell table:style-name="ce71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3"/>
          <table:covered-table-cell table:style-name="ce57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30"/>
          <table:covered-table-cell table:style-name="ce54"/>
          <table:table-cell table:style-name="ce69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30"/>
          <table:covered-table-cell table:style-name="ce54"/>
          <table:table-cell table:style-name="ce72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30"/>
          <table:covered-table-cell table:style-name="ce54"/>
          <table:table-cell table:style-name="ce73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4"/>
          <table:covered-table-cell table:style-name="ce58"/>
          <table:table-cell table:style-name="ce74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5"/>
          <table:covered-table-cell table:style-name="ce59"/>
          <table:table-cell table:style-name="ce75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6"/>
          <table:covered-table-cell table:style-name="ce60"/>
          <table:table-cell table:style-name="ce69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7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8"/>
          <table:covered-table-cell table:style-name="ce62"/>
          <table:table-cell table:style-name="ce72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9"/>
          <table:covered-table-cell table:style-name="ce63"/>
          <table:table-cell table:style-name="ce69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40"/>
          <table:covered-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30"/>
          <table:covered-table-cell table:style-name="ce54"/>
          <table:table-cell table:style-name="ce72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1"/>
          <table:covered-table-cell table:style-name="ce55"/>
          <table:table-cell table:style-name="ce76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1"/>
          <table:covered-table-cell table:style-name="ce65"/>
          <table:table-cell table:style-name="ce77" table:formula="of:=SUM([.M6]+[.M10]+[.M21])" office:value-type="float" office:value="98" calcext:value-type="float">
            <text:p>98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13" table:number-rows-spanned="1">
            <text:p>錄音檔編號<text:span text:style-name="T8"> </text:span></text:p>
          </table:table-cell>
          <table:covered-table-cell table:number-columns-repeated="11" table:style-name="ce42"/>
          <table:covered-table-cell table:style-name="ce78"/>
          <table:table-cell table:number-columns-repeated="1011"/>
        </table:table-row>
        <table:table-row table:style-name="ro5">
          <table:table-cell table:style-name="ce21" office:value-type="string" calcext:value-type="string">
            <text:p>受測單位</text:p>
          </table:table-cell>
          <table:table-cell table:style-name="ce21" office:value-type="string" calcext:value-type="string" table:number-columns-spanned="2" table:number-rows-spanned="1">
            <text:p>得分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1"/>
          <table:table-cell table:style-name="ce21" office:value-type="string" calcext:value-type="string">
            <text:p>測試內容</text:p>
          </table:table-cell>
          <table:table-cell table:style-name="ce21" office:value-type="string" calcext:value-type="string">
            <text:p>優點</text:p>
          </table:table-cell>
          <table:table-cell table:style-name="ce21" office:value-type="string" calcext:value-type="string" table:number-columns-spanned="2" table:number-rows-spanned="1">
            <text:p>待改進事項</text:p>
          </table:table-cell>
          <table:covered-table-cell table:style-name="ce21"/>
          <table:table-cell table:style-name="ce79" table:number-columns-repeated="1011"/>
        </table:table-row>
        <table:table-row table:style-name="ro9">
          <table:table-cell table:style-name="ce22" office:value-type="string" calcext:value-type="string">
            <text:p>寶二水庫管理中心</text:p>
          </table:table-cell>
          <table:table-cell table:style-name="ce22" table:formula="of:=SUM([.M38])" office:value-type="float" office:value="98" calcext:value-type="float" table:number-columns-spanned="2" table:number-rows-spanned="1">
            <text:p>98</text:p>
          </table:table-cell>
          <table:covered-table-cell table:style-name="ce22"/>
          <table:table-cell table:style-name="ce44" office:value-type="string" calcext:value-type="string" table:number-columns-spanned="3" table:number-rows-spanned="1">
            <text:p>108.05.29</text:p>
            <text:p>11:00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03-5805729 #104</text:p>
            <text:p>林志朋先生</text:p>
          </table:table-cell>
          <table:covered-table-cell table:style-name="ce45"/>
          <table:covered-table-cell table:style-name="ce46"/>
          <table:table-cell table:style-name="ce44" office:value-type="string" calcext:value-type="string">
            <text:p>請問寶二水庫可以釣魚嗎？</text:p>
          </table:table-cell>
          <table:table-cell table:style-name="ce50" office:value-type="string" calcext:value-type="string">
            <text:p>該員接聽時說：「喂，寶二水庫，林志朋，您好！」瞭解來電者需求後，表示寶二水庫沒有開放釣魚。</text:p>
          </table:table-cell>
          <table:table-cell table:style-name="ce44" office:value-type="string" calcext:value-type="string" table:number-columns-spanned="2" table:number-rows-spanned="1">
            <text:p>該員無待改進事項。</text:p>
          </table:table-cell>
          <table:covered-table-cell table:style-name="ce46"/>
          <table:table-cell table:style-name="ce80"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總檔" table:style-name="ta16">
        <table:table-column table:style-name="co8" table:number-columns-repeated="2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number-columns-repeated="3" table:default-cell-style-name="ce128"/>
        <table:table-column table:style-name="co14" table:default-cell-style-name="ce128"/>
        <table:table-column table:style-name="co15" table:default-cell-style-name="ce128"/>
        <table:table-column table:style-name="co7" table:number-columns-repeated="1013" table:default-cell-style-name="ce128"/>
        <table:table-row table:style-name="ro13">
          <table:table-cell table:style-name="ce124" office:value-type="string" calcext:value-type="string">
            <text:p>測試日期</text:p>
          </table:table-cell>
          <table:table-cell table:style-name="ce129" office:value-type="string" calcext:value-type="string">
            <text:p>測試時間</text:p>
          </table:table-cell>
          <table:table-cell table:style-name="ce129" office:value-type="string" calcext:value-type="string">
            <text:p>單位</text:p>
          </table:table-cell>
          <table:table-cell table:style-name="ce129" office:value-type="string" calcext:value-type="string">
            <text:p>電話</text:p>
          </table:table-cell>
          <table:table-cell table:style-name="ce129" office:value-type="string" calcext:value-type="string">
            <text:p>分機</text:p>
          </table:table-cell>
          <table:table-cell table:style-name="ce129" office:value-type="string" calcext:value-type="string">
            <text:p>姓氏</text:p>
          </table:table-cell>
          <table:table-cell table:style-name="ce129" office:value-type="string" calcext:value-type="string">
            <text:p>Q1.接應速度</text:p>
          </table:table-cell>
          <table:table-cell table:style-name="ce129" office:value-type="string" calcext:value-type="string">
            <text:p>Q2.答話禮貌</text:p>
          </table:table-cell>
          <table:table-cell table:style-name="ce129" office:value-type="string" calcext:value-type="string">
            <text:p>Q3.服務品質</text:p>
          </table:table-cell>
          <table:table-cell table:style-name="ce129" office:value-type="string" calcext:value-type="string">
            <text:p>總分</text:p>
          </table:table-cell>
          <table:table-cell table:style-name="ce142" office:value-type="string" calcext:value-type="string">
            <text:p>備註</text:p>
          </table:table-cell>
          <table:table-cell table:style-name="ce146" office:value-type="string" calcext:value-type="string">
            <text:p>檢核</text:p>
          </table:table-cell>
          <table:table-cell table:number-columns-repeated="1012"/>
        </table:table-row>
        <table:table-row table:style-name="ro13">
          <table:table-cell table:style-name="ce125" table:formula="of:=[$工務課.D41]" office:value-type="string" office:string-value="108.05.24&#10;16:56" calcext:value-type="string">
            <text:p>108.05.24</text:p>
            <text:p>16:56</text:p>
          </table:table-cell>
          <table:table-cell table:style-name="ce130"/>
          <table:table-cell table:style-name="ce133" table:formula="of:=[$工務課.B2]" office:value-type="string" office:string-value="工務課" calcext:value-type="string">
            <text:p>工務課</text:p>
          </table:table-cell>
          <table:table-cell table:style-name="ce133" table:formula="of:=[$工務課.K3]" office:value-type="string" office:string-value="03-4713731" calcext:value-type="string">
            <text:p>03-4713731</text:p>
          </table:table-cell>
          <table:table-cell table:style-name="ce137" table:formula="of:=[$工務課.M3]" office:value-type="float" office:value="33" calcext:value-type="float">
            <text:p>33 </text:p>
          </table:table-cell>
          <table:table-cell table:style-name="ce137" table:formula="of:=[$工務課.K2]" office:value-type="string" office:string-value="曾俊嘉" calcext:value-type="string">
            <text:p>曾俊嘉</text:p>
          </table:table-cell>
          <table:table-cell table:style-name="ce137" table:formula="of:=[$工務課.M6]" office:value-type="float" office:value="30" calcext:value-type="float">
            <text:p>30 </text:p>
          </table:table-cell>
          <table:table-cell table:style-name="ce137" table:formula="of:=[$工務課.M10]" office:value-type="float" office:value="34" calcext:value-type="float">
            <text:p>34 </text:p>
          </table:table-cell>
          <table:table-cell table:style-name="ce137" table:formula="of:=[$工務課.M21]" office:value-type="float" office:value="30" calcext:value-type="float">
            <text:p>30 </text:p>
          </table:table-cell>
          <table:table-cell table:style-name="ce140" table:formula="of:=SUM([.G2:.I2])" office:value-type="float" office:value="94" calcext:value-type="float">
            <text:p>94 </text:p>
          </table:table-cell>
          <table:table-cell table:style-name="ce143" table:formula="of:=[$工務課.M38]" office:value-type="float" office:value="94" calcext:value-type="float">
            <text:p>94 </text:p>
          </table:table-cell>
          <table:table-cell table:formula="of:=IF([.J2]=[.K2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6" table:formula="of:=[$石門水庫運轉中心及各票站.D41]" office:value-type="string" office:string-value="108.05.29&#10;11:33" calcext:value-type="string">
            <text:p>108.05.29</text:p>
            <text:p>11:33</text:p>
          </table:table-cell>
          <table:table-cell table:style-name="ce131"/>
          <table:table-cell table:style-name="ce134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133" table:formula="of:=[$石門水庫運轉中心及各票站.K3]" office:value-type="string" office:string-value="03-4712802" calcext:value-type="string">
            <text:p>03-4712802</text:p>
          </table:table-cell>
          <table:table-cell table:style-name="ce138" table:formula="of:=[$石門水庫運轉中心及各票站.M3]" office:value-type="string" office:string-value="無" calcext:value-type="string">
            <text:p>無</text:p>
          </table:table-cell>
          <table:table-cell table:style-name="ce140" table:formula="of:=[$石門水庫運轉中心及各票站.K2]" office:value-type="string" office:string-value="黃先生" calcext:value-type="string">
            <text:p>黃先生</text:p>
          </table:table-cell>
          <table:table-cell table:style-name="ce140" table:formula="of:=[$石門水庫運轉中心及各票站.M6]" office:value-type="float" office:value="30" calcext:value-type="float">
            <text:p>30 </text:p>
          </table:table-cell>
          <table:table-cell table:style-name="ce140" table:formula="of:=[$石門水庫運轉中心及各票站.M10]" office:value-type="float" office:value="36" calcext:value-type="float">
            <text:p>36 </text:p>
          </table:table-cell>
          <table:table-cell table:style-name="ce140" table:formula="of:=[$石門水庫運轉中心及各票站.M21]" office:value-type="float" office:value="29" calcext:value-type="float">
            <text:p>29 </text:p>
          </table:table-cell>
          <table:table-cell table:style-name="ce140" table:formula="of:=SUM([.G3:.I3])" office:value-type="float" office:value="95" calcext:value-type="float">
            <text:p>95 </text:p>
          </table:table-cell>
          <table:table-cell table:style-name="ce144" table:formula="of:=[$石門水庫運轉中心及各票站.M38]" office:value-type="float" office:value="95" calcext:value-type="float">
            <text:p>95 </text:p>
          </table:table-cell>
          <table:table-cell table:formula="of:=IF([.J3]=[.K3];1;&quot;否&quot;)" office:value-type="float" office:value="1" calcext:value-type="float">
            <text:p>1</text:p>
          </table:table-cell>
          <table:table-cell table:style-name="ce147" table:number-columns-repeated="1012"/>
        </table:table-row>
        <table:table-row table:style-name="ro13">
          <table:table-cell table:style-name="ce125" table:formula="of:=[$品管課.D41]" office:value-type="string" office:string-value="108.05.24&#10;16:55" calcext:value-type="string">
            <text:p>108.05.24</text:p>
            <text:p>16:55</text:p>
          </table:table-cell>
          <table:table-cell table:style-name="ce130"/>
          <table:table-cell table:style-name="ce133" table:formula="of:=[$品管課.B2]" office:value-type="string" office:string-value="品管課" calcext:value-type="string">
            <text:p>品管課</text:p>
          </table:table-cell>
          <table:table-cell table:style-name="ce133" table:formula="of:=[$品管課.K3]" office:value-type="string" office:string-value="03-4712001" calcext:value-type="string">
            <text:p>03-4712001</text:p>
          </table:table-cell>
          <table:table-cell table:style-name="ce137" table:formula="of:=[$品管課.M3]" office:value-type="float" office:value="222" calcext:value-type="float">
            <text:p>222 </text:p>
          </table:table-cell>
          <table:table-cell table:style-name="ce137" table:formula="of:=[$品管課.K2]" office:value-type="string" office:string-value="古麗娟" calcext:value-type="string">
            <text:p>古麗娟</text:p>
          </table:table-cell>
          <table:table-cell table:style-name="ce137" table:formula="of:=[$品管課.M6]" office:value-type="float" office:value="30" calcext:value-type="float">
            <text:p>30 </text:p>
          </table:table-cell>
          <table:table-cell table:style-name="ce137" table:formula="of:=[$品管課.M10]" office:value-type="float" office:value="34" calcext:value-type="float">
            <text:p>34 </text:p>
          </table:table-cell>
          <table:table-cell table:style-name="ce137" table:formula="of:=[$品管課.M21]" office:value-type="float" office:value="30" calcext:value-type="float">
            <text:p>30 </text:p>
          </table:table-cell>
          <table:table-cell table:style-name="ce140" table:formula="of:=SUM([.G4:.I4])" office:value-type="float" office:value="94" calcext:value-type="float">
            <text:p>94 </text:p>
          </table:table-cell>
          <table:table-cell table:style-name="ce143" table:formula="of:=[$品管課.M38]" office:value-type="float" office:value="94" calcext:value-type="float">
            <text:p>94 </text:p>
          </table:table-cell>
          <table:table-cell table:formula="of:=IF([.J4]=[.K4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5" table:formula="of:=[$計畫課.D41]" office:value-type="string" office:string-value="108.05.29&#10;11:18" calcext:value-type="string">
            <text:p>108.05.29</text:p>
            <text:p>11:18</text:p>
          </table:table-cell>
          <table:table-cell table:style-name="ce130"/>
          <table:table-cell table:style-name="ce133" table:formula="of:=[$計畫課.B2]" office:value-type="string" office:string-value="計畫課" calcext:value-type="string">
            <text:p>計畫課</text:p>
          </table:table-cell>
          <table:table-cell table:style-name="ce133" table:formula="of:=[$計畫課.K3]" office:value-type="string" office:string-value="03-4712001" calcext:value-type="string">
            <text:p>03-4712001</text:p>
          </table:table-cell>
          <table:table-cell table:style-name="ce137" table:formula="of:=[$計畫課.M3]" office:value-type="float" office:value="304" calcext:value-type="float">
            <text:p>304 </text:p>
          </table:table-cell>
          <table:table-cell table:style-name="ce137" table:formula="of:=[$計畫課.K2]" office:value-type="string" office:string-value="温亭貽" calcext:value-type="string">
            <text:p>温亭貽</text:p>
          </table:table-cell>
          <table:table-cell table:style-name="ce137" table:formula="of:=[$計畫課.M6]" office:value-type="float" office:value="30" calcext:value-type="float">
            <text:p>30 </text:p>
          </table:table-cell>
          <table:table-cell table:style-name="ce137" table:formula="of:=[$計畫課.M10]" office:value-type="float" office:value="39" calcext:value-type="float">
            <text:p>39 </text:p>
          </table:table-cell>
          <table:table-cell table:style-name="ce137" table:formula="of:=[$計畫課.M21]" office:value-type="float" office:value="30" calcext:value-type="float">
            <text:p>30 </text:p>
          </table:table-cell>
          <table:table-cell table:style-name="ce140" table:formula="of:=SUM([.G5:.I5])" office:value-type="float" office:value="99" calcext:value-type="float">
            <text:p>99 </text:p>
          </table:table-cell>
          <table:table-cell table:style-name="ce143" table:formula="of:=[$計畫課.M38]" office:value-type="float" office:value="99" calcext:value-type="float">
            <text:p>99 </text:p>
          </table:table-cell>
          <table:table-cell table:formula="of:=IF([.J5]=[.K5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5" table:formula="of:=[$總機.D41]" office:value-type="string" office:string-value="108.05.29&#10;10:12" calcext:value-type="string">
            <text:p>108.05.29</text:p>
            <text:p>10:12</text:p>
          </table:table-cell>
          <table:table-cell table:style-name="ce130"/>
          <table:table-cell table:style-name="ce133" table:formula="of:=[$總機.B2]" office:value-type="string" office:string-value="總機" calcext:value-type="string">
            <text:p>總機</text:p>
          </table:table-cell>
          <table:table-cell table:style-name="ce133" table:formula="of:=[$總機.K3]" office:value-type="string" office:string-value="03-4712001" calcext:value-type="string">
            <text:p>03-4712001</text:p>
          </table:table-cell>
          <table:table-cell table:style-name="ce137" table:formula="of:=[$總機.M3]" office:value-type="float" office:value="9" calcext:value-type="float">
            <text:p>9 </text:p>
          </table:table-cell>
          <table:table-cell table:style-name="ce137" table:formula="of:=[$總機.K2]" office:value-type="string" office:string-value="聶麗屏" calcext:value-type="string">
            <text:p>聶麗屏</text:p>
          </table:table-cell>
          <table:table-cell table:style-name="ce137" table:formula="of:=[$總機.M6]" office:value-type="float" office:value="30" calcext:value-type="float">
            <text:p>30 </text:p>
          </table:table-cell>
          <table:table-cell table:style-name="ce137" table:formula="of:=[$總機.M10]" office:value-type="float" office:value="40" calcext:value-type="float">
            <text:p>40 </text:p>
          </table:table-cell>
          <table:table-cell table:style-name="ce137" table:formula="of:=[$總機.M21]" office:value-type="float" office:value="29" calcext:value-type="float">
            <text:p>29 </text:p>
          </table:table-cell>
          <table:table-cell table:style-name="ce140" table:formula="of:=SUM([.G6:.I6])" office:value-type="float" office:value="99" calcext:value-type="float">
            <text:p>99 </text:p>
          </table:table-cell>
          <table:table-cell table:style-name="ce143" table:formula="of:=[$總機.M38]" office:value-type="float" office:value="99" calcext:value-type="float">
            <text:p>99 </text:p>
          </table:table-cell>
          <table:table-cell table:formula="of:=IF([.J6]=[.K6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5" table:formula="of:=[$資產課.D41]" office:value-type="string" office:string-value="108.05.29&#10;11:33" calcext:value-type="string">
            <text:p>108.05.29</text:p>
            <text:p>11:33</text:p>
          </table:table-cell>
          <table:table-cell table:style-name="ce130"/>
          <table:table-cell table:style-name="ce133" table:formula="of:=[$資產課.B2]" office:value-type="string" office:string-value="資產課" calcext:value-type="string">
            <text:p>資產課</text:p>
          </table:table-cell>
          <table:table-cell table:style-name="ce136" table:formula="of:=[$資產課.K3]" office:value-type="string" office:string-value="03-4712001" calcext:value-type="string">
            <text:p>03-4712001</text:p>
          </table:table-cell>
          <table:table-cell table:style-name="ce137" table:formula="of:=[$資產課.M3]" office:value-type="float" office:value="418" calcext:value-type="float">
            <text:p>418 </text:p>
          </table:table-cell>
          <table:table-cell table:style-name="ce137" table:formula="of:=[$資產課.K2]" office:value-type="string" office:string-value="陳仁光" calcext:value-type="string">
            <text:p>陳仁光</text:p>
          </table:table-cell>
          <table:table-cell table:style-name="ce137" table:formula="of:=[$資產課.M6]" office:value-type="float" office:value="30" calcext:value-type="float">
            <text:p>30 </text:p>
          </table:table-cell>
          <table:table-cell table:style-name="ce137" table:formula="of:=[$資產課.M10]" office:value-type="float" office:value="36" calcext:value-type="float">
            <text:p>36 </text:p>
          </table:table-cell>
          <table:table-cell table:style-name="ce137" table:formula="of:=[$資產課.M21]" office:value-type="float" office:value="30" calcext:value-type="float">
            <text:p>30 </text:p>
          </table:table-cell>
          <table:table-cell table:style-name="ce140" table:formula="of:=SUM([.G7:.I7])" office:value-type="float" office:value="96" calcext:value-type="float">
            <text:p>96 </text:p>
          </table:table-cell>
          <table:table-cell table:style-name="ce143" table:formula="of:=[$資產課.M38]" office:value-type="float" office:value="96" calcext:value-type="float">
            <text:p>96 </text:p>
          </table:table-cell>
          <table:table-cell table:formula="of:=IF([.J7]=[.K7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5" table:formula="of:=[$養護課.D41]" office:value-type="string" office:string-value="108.05.29&#10;13:36" calcext:value-type="string">
            <text:p>108.05.29</text:p>
            <text:p>13:36</text:p>
          </table:table-cell>
          <table:table-cell table:style-name="ce130"/>
          <table:table-cell table:style-name="ce133" table:formula="of:=[$養護課.B2]" office:value-type="string" office:string-value="養護課" calcext:value-type="string">
            <text:p>養護課</text:p>
          </table:table-cell>
          <table:table-cell table:style-name="ce133" table:formula="of:=[$養護課.K3]" office:value-type="string" office:string-value="03-4712001" calcext:value-type="string">
            <text:p>03-4712001</text:p>
          </table:table-cell>
          <table:table-cell table:style-name="ce137" table:formula="of:=[$養護課.M3]" office:value-type="float" office:value="439" calcext:value-type="float">
            <text:p>439 </text:p>
          </table:table-cell>
          <table:table-cell table:style-name="ce137" table:formula="of:=[$養護課.K2]" office:value-type="string" office:string-value="傅悅慈" calcext:value-type="string">
            <text:p>傅悅慈</text:p>
          </table:table-cell>
          <table:table-cell table:style-name="ce137" table:formula="of:=[$養護課.M6]" office:value-type="float" office:value="30" calcext:value-type="float">
            <text:p>30 </text:p>
          </table:table-cell>
          <table:table-cell table:style-name="ce137" table:formula="of:=[$養護課.M10]" office:value-type="float" office:value="39" calcext:value-type="float">
            <text:p>39 </text:p>
          </table:table-cell>
          <table:table-cell table:style-name="ce137" table:formula="of:=[$養護課.M21]" office:value-type="float" office:value="30" calcext:value-type="float">
            <text:p>30 </text:p>
          </table:table-cell>
          <table:table-cell table:style-name="ce140" table:formula="of:=SUM([.G8:.I8])" office:value-type="float" office:value="99" calcext:value-type="float">
            <text:p>99 </text:p>
          </table:table-cell>
          <table:table-cell table:style-name="ce143" table:formula="of:=[$養護課.M38]" office:value-type="float" office:value="99" calcext:value-type="float">
            <text:p>99 </text:p>
          </table:table-cell>
          <table:table-cell table:formula="of:=IF([.J8]=[.K8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5" table:formula="of:=[$保育課.D41]" office:value-type="string" office:string-value="108.05.29&#10;11:35" calcext:value-type="string">
            <text:p>108.05.29</text:p>
            <text:p>11:35</text:p>
          </table:table-cell>
          <table:table-cell table:style-name="ce130"/>
          <table:table-cell table:style-name="ce133" table:formula="of:=[$保育課.B2]" office:value-type="string" office:string-value="保育課" calcext:value-type="string">
            <text:p>保育課</text:p>
          </table:table-cell>
          <table:table-cell table:style-name="ce133" table:formula="of:=[$保育課.K3]" office:value-type="string" office:string-value="03-4712001" calcext:value-type="string">
            <text:p>03-4712001</text:p>
          </table:table-cell>
          <table:table-cell table:style-name="ce137" table:formula="of:=[$保育課.M3]" office:value-type="float" office:value="607" calcext:value-type="float">
            <text:p>607 </text:p>
          </table:table-cell>
          <table:table-cell table:style-name="ce137" table:formula="of:=[$保育課.K2]" office:value-type="string" office:string-value="蘇宸禾" calcext:value-type="string">
            <text:p>蘇宸禾</text:p>
          </table:table-cell>
          <table:table-cell table:style-name="ce137" table:formula="of:=[$保育課.M6]" office:value-type="float" office:value="30" calcext:value-type="float">
            <text:p>30 </text:p>
          </table:table-cell>
          <table:table-cell table:style-name="ce137" table:formula="of:=[$保育課.M10]" office:value-type="float" office:value="32" calcext:value-type="float">
            <text:p>32 </text:p>
          </table:table-cell>
          <table:table-cell table:style-name="ce137" table:formula="of:=[$保育課.M21]" office:value-type="float" office:value="28" calcext:value-type="float">
            <text:p>28 </text:p>
          </table:table-cell>
          <table:table-cell table:style-name="ce140" table:formula="of:=SUM([.G9:.I9])" office:value-type="float" office:value="90" calcext:value-type="float">
            <text:p>90 </text:p>
          </table:table-cell>
          <table:table-cell table:style-name="ce143" table:formula="of:=[$保育課.M38]" office:value-type="float" office:value="90" calcext:value-type="float">
            <text:p>90 </text:p>
          </table:table-cell>
          <table:table-cell table:formula="of:=IF([.J9]=[.K9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5" table:formula="of:=[$經管課.D41]" office:value-type="string" office:string-value="108.05.29&#10;10:21" calcext:value-type="string">
            <text:p>108.05.29</text:p>
            <text:p>10:21</text:p>
          </table:table-cell>
          <table:table-cell table:style-name="ce130"/>
          <table:table-cell table:style-name="ce133" table:formula="of:=[$經管課.B2]" office:value-type="string" office:string-value="經管課" calcext:value-type="string">
            <text:p>經管課</text:p>
          </table:table-cell>
          <table:table-cell table:style-name="ce133" table:formula="of:=[$經管課.K3]" office:value-type="string" office:string-value="03-4712001" calcext:value-type="string">
            <text:p>03-4712001</text:p>
          </table:table-cell>
          <table:table-cell table:style-name="ce137" table:formula="of:=[$經管課.M3]" office:value-type="float" office:value="638" calcext:value-type="float">
            <text:p>638 </text:p>
          </table:table-cell>
          <table:table-cell table:style-name="ce137" table:formula="of:=[$經管課.K2]" office:value-type="string" office:string-value="陳佾鳴" calcext:value-type="string">
            <text:p>陳佾鳴</text:p>
          </table:table-cell>
          <table:table-cell table:style-name="ce137" table:formula="of:=[$經管課.M6]" office:value-type="float" office:value="30" calcext:value-type="float">
            <text:p>30 </text:p>
          </table:table-cell>
          <table:table-cell table:style-name="ce137" table:formula="of:=[$經管課.M10]" office:value-type="float" office:value="35" calcext:value-type="float">
            <text:p>35 </text:p>
          </table:table-cell>
          <table:table-cell table:style-name="ce137" table:formula="of:=[$經管課.M21]" office:value-type="float" office:value="30" calcext:value-type="float">
            <text:p>30 </text:p>
          </table:table-cell>
          <table:table-cell table:style-name="ce140" table:formula="of:=SUM([.G10:.I10])" office:value-type="float" office:value="95" calcext:value-type="float">
            <text:p>95 </text:p>
          </table:table-cell>
          <table:table-cell table:style-name="ce143" table:formula="of:=[$經管課.M38]" office:value-type="float" office:value="95" calcext:value-type="float">
            <text:p>95 </text:p>
          </table:table-cell>
          <table:table-cell table:formula="of:=IF([.J10]=[.K10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5" table:formula="of:=[$主計室.D41]" office:value-type="string" office:string-value="108.05.29&#10;11:41" calcext:value-type="string">
            <text:p>108.05.29</text:p>
            <text:p>11:41</text:p>
          </table:table-cell>
          <table:table-cell table:style-name="ce130"/>
          <table:table-cell table:style-name="ce133" table:formula="of:=[$主計室.B2]" office:value-type="string" office:string-value="主計室" calcext:value-type="string">
            <text:p>主計室</text:p>
          </table:table-cell>
          <table:table-cell table:style-name="ce133" table:formula="of:=[$主計室.K3]" office:value-type="string" office:string-value="03-4712001" calcext:value-type="string">
            <text:p>03-4712001</text:p>
          </table:table-cell>
          <table:table-cell table:style-name="ce137" table:formula="of:=[$主計室.M3]" office:value-type="float" office:value="710" calcext:value-type="float">
            <text:p>710 </text:p>
          </table:table-cell>
          <table:table-cell table:style-name="ce137" table:formula="of:=[$主計室.K2]" office:value-type="string" office:string-value="林俊元" calcext:value-type="string">
            <text:p>林俊元</text:p>
          </table:table-cell>
          <table:table-cell table:style-name="ce137" table:formula="of:=[$主計室.M6]" office:value-type="float" office:value="30" calcext:value-type="float">
            <text:p>30 </text:p>
          </table:table-cell>
          <table:table-cell table:style-name="ce137" table:formula="of:=[$主計室.M10]" office:value-type="float" office:value="35" calcext:value-type="float">
            <text:p>35 </text:p>
          </table:table-cell>
          <table:table-cell table:style-name="ce137" table:formula="of:=[$主計室.M21]" office:value-type="float" office:value="29" calcext:value-type="float">
            <text:p>29 </text:p>
          </table:table-cell>
          <table:table-cell table:style-name="ce140" table:formula="of:=SUM([.G11:.I11])" office:value-type="float" office:value="94" calcext:value-type="float">
            <text:p>94 </text:p>
          </table:table-cell>
          <table:table-cell table:style-name="ce143" table:formula="of:=[$主計室.M38]" office:value-type="float" office:value="94" calcext:value-type="float">
            <text:p>94 </text:p>
          </table:table-cell>
          <table:table-cell table:formula="of:=IF([.J11]=[.K11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5" table:formula="of:=[$政風室.D41]" office:value-type="string" office:string-value="108.05.29&#10;10:50" calcext:value-type="string">
            <text:p>108.05.29</text:p>
            <text:p>10:50</text:p>
          </table:table-cell>
          <table:table-cell table:style-name="ce130"/>
          <table:table-cell table:style-name="ce133" table:formula="of:=[$政風室.B2]" office:value-type="string" office:string-value="政風室" calcext:value-type="string">
            <text:p>政風室</text:p>
          </table:table-cell>
          <table:table-cell table:style-name="ce133" table:formula="of:=[$政風室.K3]" office:value-type="string" office:string-value="03-4712001" calcext:value-type="string">
            <text:p>03-4712001</text:p>
          </table:table-cell>
          <table:table-cell table:style-name="ce137" table:formula="of:=[$政風室.M3]" office:value-type="float" office:value="814" calcext:value-type="float">
            <text:p>814 </text:p>
          </table:table-cell>
          <table:table-cell table:style-name="ce137" table:formula="of:=[$政風室.K2]" office:value-type="string" office:string-value="徐淑娟" calcext:value-type="string">
            <text:p>徐淑娟</text:p>
          </table:table-cell>
          <table:table-cell table:style-name="ce137" table:formula="of:=[$政風室.M6]" office:value-type="float" office:value="30" calcext:value-type="float">
            <text:p>30 </text:p>
          </table:table-cell>
          <table:table-cell table:style-name="ce137" table:formula="of:=[$政風室.M10]" office:value-type="float" office:value="36" calcext:value-type="float">
            <text:p>36 </text:p>
          </table:table-cell>
          <table:table-cell table:style-name="ce137" table:formula="of:=[$政風室.M21]" office:value-type="float" office:value="30" calcext:value-type="float">
            <text:p>30 </text:p>
          </table:table-cell>
          <table:table-cell table:style-name="ce140" table:formula="of:=SUM([.G12:.I12])" office:value-type="float" office:value="96" calcext:value-type="float">
            <text:p>96 </text:p>
          </table:table-cell>
          <table:table-cell table:style-name="ce143" table:formula="of:=[$政風室.M38]" office:value-type="float" office:value="96" calcext:value-type="float">
            <text:p>96 </text:p>
          </table:table-cell>
          <table:table-cell table:formula="of:=IF([.J12]=[.K12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5" table:formula="of:=[$人事室.D41]" office:value-type="string" office:string-value="108.05.29&#10;11:43" calcext:value-type="string">
            <text:p>108.05.29</text:p>
            <text:p>11:43</text:p>
          </table:table-cell>
          <table:table-cell table:style-name="ce130"/>
          <table:table-cell table:style-name="ce133" table:formula="of:=[$人事室.B2]" office:value-type="string" office:string-value="人事室" calcext:value-type="string">
            <text:p>人事室</text:p>
          </table:table-cell>
          <table:table-cell table:style-name="ce133" table:formula="of:=[$人事室.K3]" office:value-type="string" office:string-value="03-4712001" calcext:value-type="string">
            <text:p>03-4712001</text:p>
          </table:table-cell>
          <table:table-cell table:style-name="ce137" table:formula="of:=[$人事室.M3]" office:value-type="float" office:value="801" calcext:value-type="float">
            <text:p>801 </text:p>
          </table:table-cell>
          <table:table-cell table:style-name="ce137" table:formula="of:=[$人事室.K2]" office:value-type="string" office:string-value="王竹娟" calcext:value-type="string">
            <text:p>王竹娟</text:p>
          </table:table-cell>
          <table:table-cell table:style-name="ce137" table:formula="of:=[$人事室.M6]" office:value-type="float" office:value="30" calcext:value-type="float">
            <text:p>30 </text:p>
          </table:table-cell>
          <table:table-cell table:style-name="ce137" table:formula="of:=[$人事室.M10]" office:value-type="float" office:value="36" calcext:value-type="float">
            <text:p>36 </text:p>
          </table:table-cell>
          <table:table-cell table:style-name="ce137" table:formula="of:=[$人事室.M21]" office:value-type="float" office:value="30" calcext:value-type="float">
            <text:p>30 </text:p>
          </table:table-cell>
          <table:table-cell table:style-name="ce140" table:formula="of:=SUM([.G13:.I13])" office:value-type="float" office:value="96" calcext:value-type="float">
            <text:p>96 </text:p>
          </table:table-cell>
          <table:table-cell table:style-name="ce143" table:formula="of:=[$人事室.M38]" office:value-type="float" office:value="96" calcext:value-type="float">
            <text:p>96 </text:p>
          </table:table-cell>
          <table:table-cell table:formula="of:=IF([.J13]=[.K13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5" table:formula="of:=[$秘書室.D41]" office:value-type="string" office:string-value="108.05.31&#10;11:42" calcext:value-type="string">
            <text:p>108.05.31</text:p>
            <text:p>11:42</text:p>
          </table:table-cell>
          <table:table-cell table:style-name="ce130"/>
          <table:table-cell table:style-name="ce133" table:formula="of:=[$秘書室.B2]" office:value-type="string" office:string-value="秘書室" calcext:value-type="string">
            <text:p>秘書室</text:p>
          </table:table-cell>
          <table:table-cell table:style-name="ce133" table:formula="of:=[$秘書室.K3]" office:value-type="string" office:string-value="03-4712001" calcext:value-type="string">
            <text:p>03-4712001</text:p>
          </table:table-cell>
          <table:table-cell table:style-name="ce137" table:formula="of:=[$秘書室.M3]" office:value-type="float" office:value="528" calcext:value-type="float">
            <text:p>528 </text:p>
          </table:table-cell>
          <table:table-cell table:style-name="ce137" table:formula="of:=[$秘書室.K2]" office:value-type="string" office:string-value="邱鳳琴" calcext:value-type="string">
            <text:p>邱鳳琴</text:p>
          </table:table-cell>
          <table:table-cell table:style-name="ce137" table:formula="of:=[$秘書室.M6]" office:value-type="float" office:value="30" calcext:value-type="float">
            <text:p>30 </text:p>
          </table:table-cell>
          <table:table-cell table:style-name="ce137" table:formula="of:=[$秘書室.M10]" office:value-type="float" office:value="40" calcext:value-type="float">
            <text:p>40 </text:p>
          </table:table-cell>
          <table:table-cell table:style-name="ce137" table:formula="of:=[$秘書室.M21]" office:value-type="float" office:value="29" calcext:value-type="float">
            <text:p>29 </text:p>
          </table:table-cell>
          <table:table-cell table:style-name="ce140" table:formula="of:=SUM([.G14:.I14])" office:value-type="float" office:value="99" calcext:value-type="float">
            <text:p>99 </text:p>
          </table:table-cell>
          <table:table-cell table:style-name="ce143" table:formula="of:=[$秘書室.M38]" office:value-type="float" office:value="99" calcext:value-type="float">
            <text:p>99 </text:p>
          </table:table-cell>
          <table:table-cell table:formula="of:=IF([.J14]=[.K14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5" table:formula="of:=[$石門水庫管理中心.D41]" office:value-type="string" office:string-value="108.05.29&#10;11:55" calcext:value-type="string">
            <text:p>108.05.29</text:p>
            <text:p>11:55</text:p>
          </table:table-cell>
          <table:table-cell table:style-name="ce130"/>
          <table:table-cell table:style-name="ce133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133" table:formula="of:=[$石門水庫管理中心.K3]" office:value-type="string" office:string-value="03-4712000" calcext:value-type="string">
            <text:p>03-4712000</text:p>
          </table:table-cell>
          <table:table-cell table:style-name="ce137" table:formula="of:=[$石門水庫管理中心.M3]" office:value-type="float" office:value="203" calcext:value-type="float">
            <text:p>203 </text:p>
          </table:table-cell>
          <table:table-cell table:style-name="ce137" table:formula="of:=[$石門水庫管理中心.K2]" office:value-type="string" office:string-value="朱曉銘" calcext:value-type="string">
            <text:p>朱曉銘</text:p>
          </table:table-cell>
          <table:table-cell table:style-name="ce137" table:formula="of:=[$石門水庫管理中心.M6]" office:value-type="float" office:value="30" calcext:value-type="float">
            <text:p>30 </text:p>
          </table:table-cell>
          <table:table-cell table:style-name="ce137" table:formula="of:=[$石門水庫管理中心.M10]" office:value-type="float" office:value="36" calcext:value-type="float">
            <text:p>36 </text:p>
          </table:table-cell>
          <table:table-cell table:style-name="ce137" table:formula="of:=[$石門水庫管理中心.M21]" office:value-type="float" office:value="30" calcext:value-type="float">
            <text:p>30 </text:p>
          </table:table-cell>
          <table:table-cell table:style-name="ce140" table:formula="of:=SUM([.G15:.I15])" office:value-type="float" office:value="96" calcext:value-type="float">
            <text:p>96 </text:p>
          </table:table-cell>
          <table:table-cell table:style-name="ce143" table:formula="of:=[$石門水庫管理中心.M38]" office:value-type="float" office:value="96" calcext:value-type="float">
            <text:p>96 </text:p>
          </table:table-cell>
          <table:table-cell table:formula="of:=IF([.J15]=[.K15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 table:style-name="ce127" table:formula="of:=[$寶二水庫管理中心.D41]" office:value-type="string" office:string-value="108.05.29&#10;11:00" calcext:value-type="string">
            <text:p>108.05.29</text:p>
            <text:p>11:00</text:p>
          </table:table-cell>
          <table:table-cell table:style-name="ce132"/>
          <table:table-cell table:style-name="ce135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135" table:formula="of:=[$寶二水庫管理中心.K3]" office:value-type="string" office:string-value="03-5805729" calcext:value-type="string">
            <text:p>03-5805729</text:p>
          </table:table-cell>
          <table:table-cell table:style-name="ce139" table:formula="of:=[$寶二水庫管理中心.M3]" office:value-type="float" office:value="104" calcext:value-type="float">
            <text:p>104 </text:p>
          </table:table-cell>
          <table:table-cell table:style-name="ce139" table:formula="of:=[$寶二水庫管理中心.K2]" office:value-type="string" office:string-value="林志朋" calcext:value-type="string">
            <text:p>林志朋</text:p>
          </table:table-cell>
          <table:table-cell table:style-name="ce139" table:formula="of:=[$寶二水庫管理中心.M6]" office:value-type="float" office:value="30" calcext:value-type="float">
            <text:p>30 </text:p>
          </table:table-cell>
          <table:table-cell table:style-name="ce139" table:formula="of:=[$寶二水庫管理中心.M10]" office:value-type="float" office:value="38" calcext:value-type="float">
            <text:p>38 </text:p>
          </table:table-cell>
          <table:table-cell table:style-name="ce139" table:formula="of:=[$寶二水庫管理中心.M21]" office:value-type="float" office:value="30" calcext:value-type="float">
            <text:p>30 </text:p>
          </table:table-cell>
          <table:table-cell table:style-name="ce141" table:formula="of:=SUM([.G16:.I16])" office:value-type="float" office:value="98" calcext:value-type="float">
            <text:p>98 </text:p>
          </table:table-cell>
          <table:table-cell table:style-name="ce145" table:formula="of:=[$寶二水庫管理中心.M38]" office:value-type="float" office:value="98" calcext:value-type="float">
            <text:p>98 </text:p>
          </table:table-cell>
          <table:table-cell table:formula="of:=IF([.J16]=[.K16];1;&quot;否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7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務課" style:display-name="PageStyle_工務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機" style:display-name="PageStyle_總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保育課" style:display-name="PageStyle_保育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品管課" style:display-name="PageStyle_品管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養護課" style:display-name="PageStyle_養護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管課" style:display-name="PageStyle_經管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政風室" style:display-name="PageStyle_政風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門水庫運轉中心及各票站" style:display-name="PageStyle_石門水庫運轉中心及各票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計畫課" style:display-name="PageStyle_計畫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資產課" style:display-name="PageStyle_資產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總檔" style:display-name="PageStyle_5月總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主計室" style:display-name="PageStyle_主計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秘書室" style:display-name="PageStyle_秘書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寶二水庫管理中心" style:display-name="PageStyle_寶二水庫管理中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事室" style:display-name="PageStyle_人事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石門水庫管理中心" style:display-name="PageStyle_石門水庫管理中心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385</meta:initial-creator>
    <dc:creator>陳立甫</dc:creator>
    <meta:print-date>2011-03-24T06:09:08</meta:print-date>
    <meta:creation-date>2011-03-24T05:42:14</meta:creation-date>
    <dc:date>2019-06-06T12:42:32</dc:date>
    <meta:generator>LibreOffice/6.1.5.2$Windows_X86_64 LibreOffice_project/90f8dcf33c87b3705e78202e3df5142b201bd805</meta:generator>
    <meta:document-statistic meta:table-count="16" meta:cell-count="1422" meta:object-count="0"/>
    <meta:user-defined meta:name="AppVersion">16.0300</meta:user-defined>
    <meta:user-defined meta:name="Company">CC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