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51.73mm"/>
    </style:style>
    <style:style style:name="co10" style:family="table-column">
      <style:table-column-properties fo:break-before="auto" style:column-width="24.62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45.26mm"/>
    </style:style>
    <style:style style:name="co13" style:family="table-column">
      <style:table-column-properties fo:break-before="auto" style:column-width="26.37mm"/>
    </style:style>
    <style:style style:name="co14" style:family="table-column">
      <style:table-column-properties fo:break-before="auto" style:column-width="11.45mm"/>
    </style:style>
    <style:style style:name="co15" style:family="table-column">
      <style:table-column-properties fo:break-before="auto" style:column-width="12.95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5.83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39.16mm" fo:break-before="auto" style:use-optimal-row-height="true"/>
    </style:style>
    <style:style style:name="ro9" style:family="table-row">
      <style:table-row-properties style:row-height="50.27mm" fo:break-before="auto" style:use-optimal-row-height="true"/>
    </style:style>
    <style:style style:name="ro10" style:family="table-row">
      <style:table-row-properties style:row-height="44.71mm" fo:break-before="auto" style:use-optimal-row-height="true"/>
    </style:style>
    <style:style style:name="ro11" style:family="table-row">
      <style:table-row-properties style:row-height="61.38mm" fo:break-before="auto" style:use-optimal-row-height="true"/>
    </style:style>
    <style:style style:name="ro12" style:family="table-row">
      <style:table-row-properties style:row-height="7.09mm" fo:break-before="auto" style:use-optimal-row-height="false"/>
    </style:style>
    <style:style style:name="ta1" style:family="table" style:master-page-name="PageStyle_5f_工務課">
      <style:table-properties table:display="true" style:writing-mode="lr-tb"/>
    </style:style>
    <style:style style:name="ta2" style:family="table" style:master-page-name="PageStyle_5f_石門水庫運轉中心及各票站">
      <style:table-properties table:display="true" style:writing-mode="lr-tb"/>
    </style:style>
    <style:style style:name="ta3" style:family="table" style:master-page-name="PageStyle_5f_品管課">
      <style:table-properties table:display="true" style:writing-mode="lr-tb"/>
    </style:style>
    <style:style style:name="ta4" style:family="table" style:master-page-name="PageStyle_5f_計畫課">
      <style:table-properties table:display="true" style:writing-mode="lr-tb"/>
    </style:style>
    <style:style style:name="ta5" style:family="table" style:master-page-name="PageStyle_5f_總機">
      <style:table-properties table:display="true" style:writing-mode="lr-tb"/>
    </style:style>
    <style:style style:name="ta6" style:family="table" style:master-page-name="PageStyle_5f_資產課">
      <style:table-properties table:display="true" style:writing-mode="lr-tb"/>
    </style:style>
    <style:style style:name="ta7" style:family="table" style:master-page-name="PageStyle_5f_養護課">
      <style:table-properties table:display="true" style:writing-mode="lr-tb"/>
    </style:style>
    <style:style style:name="ta8" style:family="table" style:master-page-name="PageStyle_5f_保育課">
      <style:table-properties table:display="true" style:writing-mode="lr-tb"/>
    </style:style>
    <style:style style:name="ta9" style:family="table" style:master-page-name="PageStyle_5f_經管課">
      <style:table-properties table:display="true" style:writing-mode="lr-tb"/>
    </style:style>
    <style:style style:name="ta10" style:family="table" style:master-page-name="PageStyle_5f_主計室">
      <style:table-properties table:display="true" style:writing-mode="lr-tb"/>
    </style:style>
    <style:style style:name="ta11" style:family="table" style:master-page-name="PageStyle_5f_政風室">
      <style:table-properties table:display="true" style:writing-mode="lr-tb"/>
    </style:style>
    <style:style style:name="ta12" style:family="table" style:master-page-name="PageStyle_5f_人事室">
      <style:table-properties table:display="true" style:writing-mode="lr-tb"/>
    </style:style>
    <style:style style:name="ta13" style:family="table" style:master-page-name="PageStyle_5f_秘書室">
      <style:table-properties table:display="true" style:writing-mode="lr-tb"/>
    </style:style>
    <style:style style:name="ta14" style:family="table" style:master-page-name="PageStyle_5f_石門水庫管理中心">
      <style:table-properties table:display="true" style:writing-mode="lr-tb"/>
    </style:style>
    <style:style style:name="ta15" style:family="table" style:master-page-name="PageStyle_5f_寶二水庫管理中心">
      <style:table-properties table:display="true" style:writing-mode="lr-tb"/>
    </style:style>
    <style:style style:name="ta16" style:family="table" style:master-page-name="PageStyle_5f_4月總檔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1.76pt double-thin #000000" style:border-line-width-left="0.18mm 0.26mm 0.18mm" style:direction="ltr" fo:border-right="0.0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1">
      <style:table-cell-properties fo:border-bottom="0.06pt solid #000000" style:diagonal-bl-tr="none" style:diagonal-tl-br="none" fo:border-left="1.76pt double-thin #000000" style:border-line-width-left="0.18mm 0.26mm 0.18m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1">
      <style:table-cell-properties fo:border-bottom="0.06pt solid #000000" style:diagonal-bl-tr="none" style:diagonal-tl-br="none" fo:border-left="1.76pt double-thin #000000" style:border-line-width-left="0.18mm 0.26mm 0.18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fo:border-left="1.76pt double-thin #000000" style:border-line-width-left="0.18mm 0.26mm 0.18m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4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4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40">
      <style:table-cell-properties fo:border-bottom="1.76pt double-thin #000000" style:border-line-width-bottom="0.18mm 0.26mm 0.18m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1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1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fo:border-bottom="1.76pt double-thin #000000" style:border-line-width-bottom="0.18mm 0.26mm 0.18m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06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2">
      <style:table-cell-properties fo:border-bottom="0.06pt solid #000000" style:diagonal-bl-tr="none" style:diagonal-tl-br="none" fo:border-left="0.06pt solid #000000" fo:border-right="1.76pt double-thin #000000" style:border-line-width-right="0.18mm 0.26mm 0.18mm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2">
      <style:table-cell-properties fo:border-bottom="0.06pt solid #000000" style:diagonal-bl-tr="none" style:diagonal-tl-br="none" fo:border-left="0.06pt solid #000000" fo:border-right="1.76pt double-thin #000000" style:border-line-width-right="0.18mm 0.26mm 0.18mm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2">
      <style:table-cell-properties fo:border-bottom="1.76pt double-thin #000000" style:border-line-width-bottom="0.18mm 0.26mm 0.18mm" style:diagonal-bl-tr="none" style:diagonal-tl-br="none" fo:border-left="0.06pt solid #000000" fo:border-right="1.76pt double-thin #000000" style:border-line-width-right="0.18mm 0.26mm 0.18mm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微軟正黑體" fo:font-size="12pt" fo:font-weight="bold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微軟正黑體" fo:font-size="12pt" fo:font-weight="bold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style:use-window-font-color="true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務課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工務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賴福真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209" calcext:value-type="float">
            <text:p>209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4" table:formula="of:=SUM([.M6]+[.M10]+[.M21])" office:value-type="float" office:value="76" calcext:value-type="float">
            <text:p>76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5" table:number-columns-repeated="1011"/>
        </table:table-row>
        <table:table-row table:style-name="ro6">
          <table:table-cell table:style-name="ce21" office:value-type="string" calcext:value-type="string">
            <text:p>工務課</text:p>
          </table:table-cell>
          <table:table-cell table:style-name="ce21" table:formula="of:=SUM([.M38])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4.22</text:p>
            <text:p>11:15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209</text:p>
            <text:p>賴福真小姐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投標你們的採購案，一定只能用電子領標嗎?</text:p>
            <text:p/>
          </table:table-cell>
          <table:table-cell table:style-name="ce48" office:value-type="string" calcext:value-type="string">
            <text:p>該員接聽時說：「工務課，您好！」瞭解來電者需求後，表示承辦人為#203劉先生，但目前在開會中，隧請來電者下午再撥。</text:p>
          </table:table-cell>
          <table:table-cell table:style-name="ce42" office:value-type="string" calcext:value-type="string" table:number-columns-spanned="2" table:number-rows-spanned="1">
            <text:p>該員未報明姓氏，建議接聽術語完整，另承辦人無法接聽時，建議請來電者留下聯絡資訊，待確認答案後，主動回電告知。</text:p>
          </table:table-cell>
          <table:covered-table-cell table:style-name="ce44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石門水庫運轉中心及各票站" table:style-name="ta2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石門水庫運轉中心及各票站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文華先生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570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67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4" table:formula="of:=SUM([.M6]+[.M10]+[.M21])" office:value-type="float" office:value="89" calcext:value-type="float">
            <text:p>89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5" table:number-columns-repeated="1011"/>
        </table:table-row>
        <table:table-row table:style-name="ro8">
          <table:table-cell table:style-name="ce21" office:value-type="string" calcext:value-type="string">
            <text:p>石門水庫運轉中心及各票站</text:p>
          </table:table-cell>
          <table:table-cell table:style-name="ce21" table:formula="of:=SUM([.M38])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4.23</text:p>
            <text:p>10:06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570</text:p>
            <text:p>文華先生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請問坪林收費站的小客車收費多少?($80)</text:p>
          </table:table-cell>
          <table:table-cell table:style-name="ce48" office:value-type="string" calcext:value-type="string">
            <text:p>該員接聽時說：「大灣坪，您好！」瞭解來電者需求後，表示小客車收費為80元。</text:p>
          </table:table-cell>
          <table:table-cell table:style-name="ce42" office:value-type="string" calcext:value-type="string" table:number-columns-spanned="2" table:number-rows-spanned="1">
            <text:p>該員接聽時未報明姓氏，建議接聽術語完整，另建議待來電者先掛斷電話後再離線。</text:p>
          </table:table-cell>
          <table:covered-table-cell table:style-name="ce44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品管課" table:style-name="ta3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品管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彭明緝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226" calcext:value-type="float">
            <text:p>226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[.M24]+[.M25]+[.M26]+[.M27]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67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4" table:formula="of:=SUM([.M6]+[.M10]+[.M21])" office:value-type="float" office:value="89" calcext:value-type="float">
            <text:p>89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5" table:number-columns-repeated="1011"/>
        </table:table-row>
        <table:table-row table:style-name="ro6">
          <table:table-cell table:style-name="ce21" office:value-type="string" calcext:value-type="string">
            <text:p>品管課</text:p>
          </table:table-cell>
          <table:table-cell table:style-name="ce21" table:formula="of:=SUM([.M38])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4.22</text:p>
            <text:p>11:20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226</text:p>
            <text:p>彭明緝先生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品管課的職務有包含檢測水質嗎?</text:p>
          </table:table-cell>
          <table:table-cell table:style-name="ce48" office:value-type="string" calcext:value-type="string">
            <text:p>該員接聽時說：「喂，彭明緝，您好！」瞭解來電者需求後，表示檢測水質為保育課負責，並告知承辦人分機為603。</text:p>
          </table:table-cell>
          <table:table-cell table:style-name="ce42" office:value-type="string" calcext:value-type="string" table:number-columns-spanned="2" table:number-rows-spanned="1">
            <text:p>該員接聽時未報明單位課室，建議接聽術語完整，另建議待來電者先掛斷電話後再離線。</text:p>
          </table:table-cell>
          <table:covered-table-cell table:style-name="ce44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計畫課" table:style-name="ta4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計畫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林志軒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306" calcext:value-type="float">
            <text:p>306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8" calcext:value-type="float">
            <text:p>38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67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4" table:formula="of:=SUM([.M6]+[.M10]+[.M21])" office:value-type="float" office:value="96" calcext:value-type="float">
            <text:p>96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5" table:number-columns-repeated="1011"/>
        </table:table-row>
        <table:table-row table:style-name="ro9">
          <table:table-cell table:style-name="ce21" office:value-type="string" calcext:value-type="string">
            <text:p>計畫課</text:p>
          </table:table-cell>
          <table:table-cell table:style-name="ce21" table:formula="of:=SUM([.M38])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4.24</text:p>
            <text:p>16:22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306</text:p>
            <text:p>林志軒先生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石門水庫有在定期清淤嗎?清淤的時候會停水嗎?</text:p>
          </table:table-cell>
          <table:table-cell table:style-name="ce48" office:value-type="string" calcext:value-type="string">
            <text:p>該員接聽時說：「計畫課，林志軒，您好！」瞭解來電者需求後，表示會定期清淤，不會停水，承辦人為#429林先生。</text:p>
          </table:table-cell>
          <table:table-cell table:style-name="ce42" office:value-type="string" calcext:value-type="string" table:number-columns-spanned="2" table:number-rows-spanned="1">
            <text:p>該員無待改進事項。</text:p>
          </table:table-cell>
          <table:covered-table-cell table:style-name="ce44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總機" table:style-name="ta5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總機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聶麗屏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40" calcext:value-type="float">
            <text:p>4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67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4" table:formula="of:=SUM([.M6]+[.M10]+[.M21])" office:value-type="float" office:value="99" calcext:value-type="float">
            <text:p>99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5" table:number-columns-repeated="1011"/>
        </table:table-row>
        <table:table-row table:style-name="ro6">
          <table:table-cell table:style-name="ce21" office:value-type="string" calcext:value-type="string">
            <text:p>總機</text:p>
          </table:table-cell>
          <table:table-cell table:style-name="ce21" table:formula="of:=SUM([.M38])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4.24</text:p>
            <text:p>16:24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9</text:p>
            <text:p>聶麗屏小姐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要申請志工要問哪個處室?(有在徵志工嗎)</text:p>
          </table:table-cell>
          <table:table-cell table:style-name="ce48" office:value-type="string" calcext:value-type="string">
            <text:p>該員接聽時說：「北水局，您好，敝姓聶，很高興為您服務！」瞭解來電者需求後，承辦人為保育課602鄭玉屏，並協助轉接。</text:p>
          </table:table-cell>
          <table:table-cell table:style-name="ce42" office:value-type="string" calcext:value-type="string" table:number-columns-spanned="2" table:number-rows-spanned="1">
            <text:p>該員無代改進事項。</text:p>
          </table:table-cell>
          <table:covered-table-cell table:style-name="ce44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資產課" table:style-name="ta6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資產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邱惠美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413" calcext:value-type="float">
            <text:p>413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9" calcext:value-type="float">
            <text:p>3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67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4" table:formula="of:=SUM([.M6]+[.M10]+[.M21])" office:value-type="float" office:value="99" calcext:value-type="float">
            <text:p>99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5" table:number-columns-repeated="1011"/>
        </table:table-row>
        <table:table-row table:style-name="ro9">
          <table:table-cell table:style-name="ce21" office:value-type="string" calcext:value-type="string">
            <text:p>資產課</text:p>
          </table:table-cell>
          <table:table-cell table:style-name="ce21" table:formula="of:=SUM([.M38])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4.22</text:p>
            <text:p>11:15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413</text:p>
            <text:p>邱惠美小姐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你們如果有資產招標的資訊,在官網會即時更新嗎?</text:p>
          </table:table-cell>
          <table:table-cell table:style-name="ce48" office:value-type="string" calcext:value-type="string">
            <text:p>該員接聽時說：「喂，資產課，邱惠美，您好！」瞭解來電者需求後，表示會及時更新，並協助轉接承辦人#419劉先生。</text:p>
          </table:table-cell>
          <table:table-cell table:style-name="ce42" office:value-type="string" calcext:value-type="string" table:number-columns-spanned="2" table:number-rows-spanned="1">
            <text:p>該員無待改進事項。</text:p>
          </table:table-cell>
          <table:covered-table-cell table:style-name="ce44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養護課" table:style-name="ta7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養護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林煒傑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429" calcext:value-type="float">
            <text:p>429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[.M24]+[.M25]+[.M26]+[.M27]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67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4" table:formula="of:=SUM([.M6]+[.M10]+[.M21])" office:value-type="float" office:value="89" calcext:value-type="float">
            <text:p>89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5" table:number-columns-repeated="1011"/>
        </table:table-row>
        <table:table-row table:style-name="ro9">
          <table:table-cell table:style-name="ce21" office:value-type="string" calcext:value-type="string">
            <text:p>養護課</text:p>
          </table:table-cell>
          <table:table-cell table:style-name="ce21" table:formula="of:=SUM([.M38])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4.24</text:p>
            <text:p>17:04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429</text:p>
            <text:p>林煒傑先生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請問石門水庫可以釣魚嗎？</text:p>
          </table:table-cell>
          <table:table-cell table:style-name="ce48" office:value-type="string" calcext:value-type="string">
            <text:p>該員接聽時說：「養護課，您好！」瞭解來電者需求後，表示石門水庫不能釣魚，只有附近有許可證的居民才可以。</text:p>
          </table:table-cell>
          <table:table-cell table:style-name="ce42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4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保育課" table:style-name="ta8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保育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李靜雯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612" calcext:value-type="float">
            <text:p>612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[.M24]+[.M25]+[.M26]+[.M27]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67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4" table:formula="of:=SUM([.M6]+[.M10]+[.M21])" office:value-type="float" office:value="93" calcext:value-type="float">
            <text:p>93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5" table:number-columns-repeated="1011"/>
        </table:table-row>
        <table:table-row table:style-name="ro9">
          <table:table-cell table:style-name="ce21" office:value-type="string" calcext:value-type="string">
            <text:p>保育課</text:p>
          </table:table-cell>
          <table:table-cell table:style-name="ce21" table:formula="of:=SUM([.M38])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4.22</text:p>
            <text:p>11:39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612</text:p>
            <text:p>李靜雯小姐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水質監測數據在網站上可以查得到嗎?</text:p>
          </table:table-cell>
          <table:table-cell table:style-name="ce48" office:value-type="string" calcext:value-type="string">
            <text:p>該員接聽時說：「喂，保育課，您好！」瞭解來電者需求後，表示自己並非承辦人，並協助轉接承辦人。</text:p>
          </table:table-cell>
          <table:table-cell table:style-name="ce42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4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2" table:base-cell-address="$工務課.$A$1" table:cell-range-address="$保育課.$A$39"/>
        </table:named-expressions>
      </table:table>
      <table:table table:name="經管課" table:style-name="ta9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經管課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林佩燕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637" calcext:value-type="float">
            <text:p>637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40" calcext:value-type="float">
            <text:p>4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77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78"/>
          <table:covered-table-cell table:style-name="ce79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4" table:formula="of:=SUM([.M6]+[.M10]+[.M21])" office:value-type="float" office:value="82" calcext:value-type="float">
            <text:p>82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5" table:number-columns-repeated="1011"/>
        </table:table-row>
        <table:table-row table:style-name="ro9">
          <table:table-cell table:style-name="ce21" office:value-type="string" calcext:value-type="string">
            <text:p>經管課</text:p>
          </table:table-cell>
          <table:table-cell table:style-name="ce21" table:formula="of:=SUM([.M38])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4.22</text:p>
            <text:p>11:48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637</text:p>
            <text:p>林佩燕小姐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請問要申請水權有身分限制嗎?</text:p>
          </table:table-cell>
          <table:table-cell table:style-name="ce48" office:value-type="string" calcext:value-type="string">
            <text:p>該員接聽時說：「喂，經管課，佩燕，您好！」瞭解來電者需求後，表示承辦人目前都外出，遂請來點者明日再連絡。</text:p>
          </table:table-cell>
          <table:table-cell table:style-name="ce42" office:value-type="string" calcext:value-type="string" table:number-columns-spanned="2" table:number-rows-spanned="1">
            <text:p>承辦人無法接聽時，建議請來電者留下聯絡資訊，待確認答案後，主動回電告知。</text:p>
          </table:table-cell>
          <table:covered-table-cell table:style-name="ce44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主計室" table:style-name="ta10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主計室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林俊元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710" calcext:value-type="float">
            <text:p>710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67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4" table:formula="of:=SUM([.M6]+[.M10]+[.M21])" office:value-type="float" office:value="92" calcext:value-type="float">
            <text:p>92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5" table:number-columns-repeated="1011"/>
        </table:table-row>
        <table:table-row table:style-name="ro9">
          <table:table-cell table:style-name="ce21" office:value-type="string" calcext:value-type="string">
            <text:p>主計室</text:p>
          </table:table-cell>
          <table:table-cell table:style-name="ce21" table:formula="of:=SUM([.M38])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4.22</text:p>
            <text:p>11:52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710</text:p>
            <text:p>林俊元先生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請問網路上有發布歷年水庫水位高度的統計資料嗎?</text:p>
          </table:table-cell>
          <table:table-cell table:style-name="ce48" office:value-type="string" calcext:value-type="string">
            <text:p>該員接聽時說：「喂，林俊元，您好！」瞭解來電者需求後，表示可以在北區水資源局官網上查詢相關資料。</text:p>
          </table:table-cell>
          <table:table-cell table:style-name="ce42" office:value-type="string" calcext:value-type="string" table:number-columns-spanned="2" table:number-rows-spanned="1">
            <text:p>該員接聽時未報明課室單，建議接聽術語完整。</text:p>
          </table:table-cell>
          <table:covered-table-cell table:style-name="ce44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政風室" table:style-name="ta11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政風室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何昰瑋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812" calcext:value-type="float">
            <text:p>812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67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4" table:formula="of:=SUM([.M6]+[.M10]+[.M21])" office:value-type="float" office:value="90" calcext:value-type="float">
            <text:p>90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5" table:number-columns-repeated="1011"/>
        </table:table-row>
        <table:table-row table:style-name="ro10">
          <table:table-cell table:style-name="ce21" office:value-type="string" calcext:value-type="string">
            <text:p>政風室</text:p>
          </table:table-cell>
          <table:table-cell table:style-name="ce21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4.22</text:p>
            <text:p>11:54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812</text:p>
            <text:p>何昰瑋先生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檢舉民眾個資會受到保護嗎?</text:p>
          </table:table-cell>
          <table:table-cell table:style-name="ce48" office:value-type="string" calcext:value-type="string">
            <text:p>該員接聽時說：「喂，政風室，您好！」瞭解來電者需求後，表示為了保護民眾，會採取匿名方式。</text:p>
          </table:table-cell>
          <table:table-cell table:style-name="ce42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4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人事室" table:style-name="ta12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人事室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傅建貞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806" calcext:value-type="float">
            <text:p>806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[.M24]+[.M25]+[.M26]+[.M2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77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78"/>
          <table:covered-table-cell table:style-name="ce79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4" table:formula="of:=SUM([.M6]+[.M10]+[.M21])" office:value-type="float" office:value="76" calcext:value-type="float">
            <text:p>76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5" table:number-columns-repeated="1011"/>
        </table:table-row>
        <table:table-row table:style-name="ro11">
          <table:table-cell table:style-name="ce21" office:value-type="string" calcext:value-type="string">
            <text:p>人事室</text:p>
          </table:table-cell>
          <table:table-cell table:style-name="ce21" table:formula="of:=SUM([.M38])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4.22</text:p>
            <text:p>11:15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806</text:p>
            <text:p>傅建貞小姐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之後還會有約雇人員的徵才嗎?</text:p>
          </table:table-cell>
          <table:table-cell table:style-name="ce48" office:value-type="string" calcext:value-type="string">
            <text:p>該員接聽時說：「喂，人事室，您好！」瞭解來電者需求後，表示承辦人為#802陳小姐，但這兩天請假，遂請來電者星期四再連絡。</text:p>
          </table:table-cell>
          <table:table-cell table:style-name="ce42" office:value-type="string" calcext:value-type="string" table:number-columns-spanned="2" table:number-rows-spanned="1">
            <text:p>該員未報明姓氏，建議接聽術語完整，另承辦人無法接聽時，建議請來電者留下聯絡資訊，待確認答案後，主動回電告知。</text:p>
          </table:table-cell>
          <table:covered-table-cell table:style-name="ce44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秘書室" table:style-name="ta13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秘書室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吳靜婷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1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522" calcext:value-type="float">
            <text:p>522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40" calcext:value-type="float">
            <text:p>4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67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4" table:formula="of:=SUM([.M6]+[.M10]+[.M21])" office:value-type="float" office:value="99" calcext:value-type="float">
            <text:p>99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5" table:number-columns-repeated="1011"/>
        </table:table-row>
        <table:table-row table:style-name="ro6">
          <table:table-cell table:style-name="ce21" office:value-type="string" calcext:value-type="string">
            <text:p>秘書室</text:p>
          </table:table-cell>
          <table:table-cell table:style-name="ce21" table:formula="of:=SUM([.M38])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4.24</text:p>
            <text:p>16:29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1 #522</text:p>
            <text:p>吳靜婷小姐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北區水資源局附近哪裡方便停車?</text:p>
          </table:table-cell>
          <table:table-cell table:style-name="ce48" office:value-type="string" calcext:value-type="string">
            <text:p>該員接聽時說：「喂，秘書室，您好，我是靜婷！」瞭解來電者需求後，表示北區水資源局辦公室前方的停車格都可以停車。</text:p>
          </table:table-cell>
          <table:table-cell table:style-name="ce42" office:value-type="string" calcext:value-type="string" table:number-columns-spanned="2" table:number-rows-spanned="1">
            <text:p>該員無待改進事項。</text:p>
          </table:table-cell>
          <table:covered-table-cell table:style-name="ce44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石門水庫管理中心" table:style-name="ta14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石門水庫管理中心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沈祐庭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4712000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215" calcext:value-type="float">
            <text:p>215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67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4" table:formula="of:=SUM([.M6]+[.M10]+[.M21])" office:value-type="float" office:value="96" calcext:value-type="float">
            <text:p>96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5" table:number-columns-repeated="1011"/>
        </table:table-row>
        <table:table-row table:style-name="ro11">
          <table:table-cell table:style-name="ce21" office:value-type="string" calcext:value-type="string">
            <text:p>石門水庫管理中心</text:p>
          </table:table-cell>
          <table:table-cell table:style-name="ce21" table:formula="of:=SUM([.M38])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4.22</text:p>
            <text:p>12:01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4712000 #215</text:p>
            <text:p>沈祐庭小姐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入園門票的票價是多少?</text:p>
          </table:table-cell>
          <table:table-cell table:style-name="ce48" office:value-type="string" calcext:value-type="string">
            <text:p>該員接聽時說：「喂，石管中心，您好！」瞭解來電者需求後，表示機車為30，小客車為80，遊覽車為300元。只收取車輛費，不收門票。</text:p>
          </table:table-cell>
          <table:table-cell table:style-name="ce42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44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寶二水庫管理中心" table:style-name="ta15"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 <text:span text:style-name="T1">  燕巢辦公室設計課 </text:span><text:span text:style-name="T2">  受測人員：</text:span><text:span text:style-name="T3">李政達先生  </text:span><text:span text:style-name="T2"> </text:span></text:p>
          </table:table-cell>
          <table:table-cell table:style-name="ce24" office:value-type="string" calcext:value-type="string" table:number-columns-spanned="7" table:number-rows-spanned="1">
            <text:p>寶二水庫管理中心</text:p>
          </table:table-cell>
          <table:covered-table-cell table:number-columns-repeated="6" table:style-name="ce41"/>
          <table:table-cell table:style-name="ce45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4" office:value-type="string" calcext:value-type="string" table:number-columns-spanned="3" table:number-rows-spanned="1">
            <text:p>林志朋</text:p>
          </table:table-cell>
          <table:covered-table-cell table:number-columns-repeated="2" table:style-name="ce41"/>
          <table:table-cell table:number-columns-repeated="1011"/>
        </table:table-row>
        <table:table-row table:style-name="ro3">
          <table:table-cell table:style-name="ce3" office:value-type="string" calcext:value-type="string">
            <text:p>通話時間：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月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string" calcext:value-type="string">
            <text:p>日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時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分</text:p>
          </table:table-cell>
          <table:table-cell table:style-name="ce47" office:value-type="string" calcext:value-type="string">
            <text:p>受測電話:</text:p>
          </table:table-cell>
          <table:table-cell table:style-name="ce25" office:value-type="string" calcext:value-type="string">
            <text:p>03-5805729</text:p>
          </table:table-cell>
          <table:table-cell table:style-name="ce47" office:value-type="string" calcext:value-type="string">
            <text:p>分機</text:p>
          </table:table-cell>
          <table:table-cell table:style-name="ce25" office:value-type="float" office:value="104" calcext:value-type="float">
            <text:p>104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5"/>
          <table:covered-table-cell table:number-columns-repeated="10" table:style-name="ce27"/>
          <table:covered-table-cell table:style-name="ce50"/>
          <table:table-cell table:style-name="ce65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8"/>
          <table:covered-table-cell table:style-name="ce51"/>
          <table:table-cell table:style-name="ce66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9"/>
          <table:covered-table-cell table:style-name="ce52"/>
          <table:table-cell table:style-name="ce67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1"/>
          <table:covered-table-cell table:style-name="ce54"/>
          <table:table-cell table:style-name="ce69" table:formula="of:=SUM([.M11:.M16])" office:value-type="float" office:value="39" calcext:value-type="float">
            <text:p>39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1、<text:span text:style-name="T4">接話時，首先清晰報明單位。(4分)</text:span></text:p>
          </table:table-cell>
          <table:covered-table-cell table:number-columns-repeated="10" table:style-name="ce32"/>
          <table:covered-table-cell table:style-name="ce55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9"/>
          <table:covered-table-cell table:style-name="ce52"/>
          <table:table-cell table:style-name="ce67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謙和、熱誠。(15-20分) </text:span></text:p>
          </table:table-cell>
          <table:covered-table-cell table:number-columns-repeated="10" table:style-name="ce29"/>
          <table:covered-table-cell table:style-name="ce52"/>
          <table:table-cell table:style-name="ce70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平淡、態度尚佳。(8-14分) </text:span></text:p>
          </table:table-cell>
          <table:covered-table-cell table:number-columns-repeated="10" table:style-name="ce29"/>
          <table:covered-table-cell table:style-name="ce52"/>
          <table:table-cell table:style-name="ce70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    </text:span><text:span text:style-name="T6">語調急燥、不耐煩。(1-7分) </text:span></text:p>
          </table:table-cell>
          <table:covered-table-cell table:number-columns-repeated="10" table:style-name="ce29"/>
          <table:covered-table-cell table:style-name="ce52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＊<text:span text:style-name="T5">     </text:span><text:span text:style-name="T6">語調粗暴。(0分)</text:span></text:p>
          </table:table-cell>
          <table:covered-table-cell table:number-columns-repeated="10" table:style-name="ce33"/>
          <table:covered-table-cell table:style-name="ce56"/>
          <table:table-cell table:style-name="ce72"/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4"/>
          <table:covered-table-cell table:style-name="ce57"/>
          <table:table-cell table:style-name="ce73" table:formula="of:=SUM([.M22]+[.M28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5"/>
          <table:covered-table-cell table:style-name="ce58"/>
          <table:table-cell table:style-name="ce67" table:formula="of:=SUM([.M24:.M27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6"/>
          <table:covered-table-cell table:style-name="ce59"/>
          <table:table-cell table:style-name="ce67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＊<text:span text:style-name="T5">  </text:span><text:span text:style-name="T6">解說詳盡(能具體、明確答覆，或對所詢疑義之相關作業程序及主管法規能說明清楚)。(20-30分) </text:span></text:p>
          </table:table-cell>
          <table:covered-table-cell table:number-columns-repeated="10" table:style-name="ce37"/>
          <table:covered-table-cell table:style-name="ce60"/>
          <table:table-cell table:style-name="ce67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尚可(對相關作業程序及主管法規簡單說明)。(10-1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解說不清楚(對相關作業程序及主管法規業不了解)。(1-9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答非所問、或一問三不知，態度明顯敷衍。(0分)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乙‧<text:span text:style-name="T7">非業務承辦人代接電話 </text:span></text:p>
          </table:table-cell>
          <table:covered-table-cell table:number-columns-repeated="10" table:style-name="ce38"/>
          <table:covered-table-cell table:style-name="ce61"/>
          <table:table-cell table:style-name="ce67" table:formula="of:=[.M30]+[.M31]+[.M32]+[.M34]+[.M36]+[.M37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2" table:number-rows-spanned="1">
            <text:p>8、<text:span text:style-name="T4">來電所詢事項承辦業務，代接電話之答覆情形：(0-30分，依實際情形給分)</text:span></text:p>
          </table:table-cell>
          <table:covered-table-cell table:number-columns-repeated="10" table:style-name="ce39"/>
          <table:covered-table-cell table:style-name="ce6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仔細聆聽了解來電者洽詢業務內容或問題，給予詳盡回答，提供所需之資訊。（25分-3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能先洽詢其他人員後，做簡單答復，並請留下電話號碼，俾進一步處理。（19分-24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2">
            <text:p>＊<text:span text:style-name="T5">  </text:span><text:span text:style-name="T6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covered-table-cell table:style-name="ce18"/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5">  </text:span><text:span text:style-name="T6">逕回答他不在/非所承辦業務，並說「請稍後再撥。」（1分-5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＊<text:span text:style-name="T5">  </text:span><text:span text:style-name="T6">逕回答他不在/非所承辦業務，無意進一步處理。（0分） </text:span></text:p>
          </table:table-cell>
          <table:covered-table-cell table:number-columns-repeated="10" table:style-name="ce30"/>
          <table:covered-table-cell table:style-name="ce53"/>
          <table:table-cell table:style-name="ce68"/>
          <table:table-cell table:number-columns-repeated="1011"/>
        </table:table-row>
        <table:table-row table:style-name="ro4">
          <table:table-cell table:style-name="ce19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40"/>
          <table:covered-table-cell table:style-name="ce63"/>
          <table:table-cell table:style-name="ce74" table:formula="of:=SUM([.M6]+[.M10]+[.M21])" office:value-type="float" office:value="97" calcext:value-type="float">
            <text:p>97</text:p>
          </table:table-cell>
          <table:table-cell table:number-columns-repeated="1011"/>
        </table:table-row>
        <table:table-row table:style-name="ro5">
          <table:table-cell table:style-name="ce20" office:value-type="string" calcext:value-type="string">
            <text:p>受測單位</text:p>
          </table:table-cell>
          <table:table-cell table:style-name="ce20" office:value-type="string" calcext:value-type="string" table:number-columns-spanned="2" table:number-rows-spanned="1">
            <text:p>得分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20"/>
          <table:table-cell table:style-name="ce20" office:value-type="string" calcext:value-type="string">
            <text:p>測試內容</text:p>
          </table:table-cell>
          <table:table-cell table:style-name="ce20" office:value-type="string" calcext:value-type="string">
            <text:p>優點</text:p>
          </table:table-cell>
          <table:table-cell table:style-name="ce20" office:value-type="string" calcext:value-type="string" table:number-columns-spanned="2" table:number-rows-spanned="1">
            <text:p>待改進事項</text:p>
          </table:table-cell>
          <table:covered-table-cell table:style-name="ce20"/>
          <table:table-cell table:style-name="ce75" table:number-columns-repeated="1011"/>
        </table:table-row>
        <table:table-row table:style-name="ro10">
          <table:table-cell table:style-name="ce21" office:value-type="string" calcext:value-type="string">
            <text:p>寶二水庫管理中心</text:p>
          </table:table-cell>
          <table:table-cell table:style-name="ce21" table:formula="of:=SUM([.M38])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42" office:value-type="string" calcext:value-type="string" table:number-columns-spanned="3" table:number-rows-spanned="1">
            <text:p>108.04.22</text:p>
            <text:p>12:05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03-5805729 #104</text:p>
            <text:p>林志朋先生</text:p>
          </table:table-cell>
          <table:covered-table-cell table:style-name="ce43"/>
          <table:covered-table-cell table:style-name="ce44"/>
          <table:table-cell table:style-name="ce42" office:value-type="string" calcext:value-type="string">
            <text:p>如果水庫的混濁度太高的話會停止供水嗎?</text:p>
          </table:table-cell>
          <table:table-cell table:style-name="ce48" office:value-type="string" calcext:value-type="string">
            <text:p>該員接聽時說：「喂，寶二，林志朋，您好！」瞭解來電者需求後，表示不會因此而停止供水。</text:p>
          </table:table-cell>
          <table:table-cell table:style-name="ce42" office:value-type="string" calcext:value-type="string" table:number-columns-spanned="2" table:number-rows-spanned="1">
            <text:p>該員無待改進事項。</text:p>
          </table:table-cell>
          <table:covered-table-cell table:style-name="ce44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月總檔" table:style-name="ta16">
        <table:table-column table:style-name="co8" table:number-columns-repeated="2" table:default-cell-style-name="ce84"/>
        <table:table-column table:style-name="co9" table:default-cell-style-name="ce84"/>
        <table:table-column table:style-name="co10" table:default-cell-style-name="ce84"/>
        <table:table-column table:style-name="co11" table:default-cell-style-name="ce84"/>
        <table:table-column table:style-name="co12" table:default-cell-style-name="ce84"/>
        <table:table-column table:style-name="co13" table:number-columns-repeated="3" table:default-cell-style-name="ce84"/>
        <table:table-column table:style-name="co14" table:default-cell-style-name="ce84"/>
        <table:table-column table:style-name="co15" table:default-cell-style-name="ce84"/>
        <table:table-column table:style-name="co7" table:number-columns-repeated="1013" table:default-cell-style-name="ce84"/>
        <table:table-row table:style-name="ro12">
          <table:table-cell table:style-name="ce80" office:value-type="string" calcext:value-type="string">
            <text:p>測試日期</text:p>
          </table:table-cell>
          <table:table-cell table:style-name="ce85" office:value-type="string" calcext:value-type="string">
            <text:p>測試時間</text:p>
          </table:table-cell>
          <table:table-cell table:style-name="ce85" office:value-type="string" calcext:value-type="string">
            <text:p>單位</text:p>
          </table:table-cell>
          <table:table-cell table:style-name="ce85" office:value-type="string" calcext:value-type="string">
            <text:p>電話</text:p>
          </table:table-cell>
          <table:table-cell table:style-name="ce85" office:value-type="string" calcext:value-type="string">
            <text:p>分機</text:p>
          </table:table-cell>
          <table:table-cell table:style-name="ce85" office:value-type="string" calcext:value-type="string">
            <text:p>姓氏</text:p>
          </table:table-cell>
          <table:table-cell table:style-name="ce85" office:value-type="string" calcext:value-type="string">
            <text:p>Q1.接應速度</text:p>
          </table:table-cell>
          <table:table-cell table:style-name="ce85" office:value-type="string" calcext:value-type="string">
            <text:p>Q2.答話禮貌</text:p>
          </table:table-cell>
          <table:table-cell table:style-name="ce85" office:value-type="string" calcext:value-type="string">
            <text:p>Q3.服務品質</text:p>
          </table:table-cell>
          <table:table-cell table:style-name="ce85" office:value-type="string" calcext:value-type="string">
            <text:p>總分</text:p>
          </table:table-cell>
          <table:table-cell table:style-name="ce98" office:value-type="string" calcext:value-type="string">
            <text:p>備註</text:p>
          </table:table-cell>
          <table:table-cell table:number-columns-repeated="1013"/>
        </table:table-row>
        <table:table-row table:style-name="ro12">
          <table:table-cell table:style-name="ce81" table:formula="of:=[$工務課.D40]" office:value-type="string" office:string-value="108.04.22&#10;11:15" calcext:value-type="string">
            <text:p>108.04.22</text:p>
            <text:p>11:15</text:p>
          </table:table-cell>
          <table:table-cell table:style-name="ce86"/>
          <table:table-cell table:style-name="ce89" table:formula="of:=[$工務課.B2]" office:value-type="string" office:string-value="工務課" calcext:value-type="string">
            <text:p>工務課</text:p>
          </table:table-cell>
          <table:table-cell table:style-name="ce89" table:formula="of:=[$工務課.K3]" office:value-type="string" office:string-value="03-4712001" calcext:value-type="string">
            <text:p>03-4712001</text:p>
          </table:table-cell>
          <table:table-cell table:style-name="ce93" table:formula="of:=[$工務課.M3]" office:value-type="float" office:value="209" calcext:value-type="float">
            <text:p>209 </text:p>
          </table:table-cell>
          <table:table-cell table:style-name="ce93" table:formula="of:=[$工務課.K2]" office:value-type="string" office:string-value="賴福真" calcext:value-type="string">
            <text:p>賴福真</text:p>
          </table:table-cell>
          <table:table-cell table:style-name="ce93" table:formula="of:=[$工務課.M6]" office:value-type="float" office:value="30" calcext:value-type="float">
            <text:p>30 </text:p>
          </table:table-cell>
          <table:table-cell table:style-name="ce93" table:formula="of:=[$工務課.M10]" office:value-type="float" office:value="34" calcext:value-type="float">
            <text:p>34 </text:p>
          </table:table-cell>
          <table:table-cell table:style-name="ce93" table:formula="of:=[$工務課.M21]" office:value-type="float" office:value="12" calcext:value-type="float">
            <text:p>12 </text:p>
          </table:table-cell>
          <table:table-cell table:style-name="ce96" table:formula="of:=SUM([.G2:.I2])" office:value-type="float" office:value="76" calcext:value-type="float">
            <text:p>76 </text:p>
          </table:table-cell>
          <table:table-cell table:style-name="ce99"/>
          <table:table-cell table:number-columns-repeated="1013"/>
        </table:table-row>
        <table:table-row table:style-name="ro12">
          <table:table-cell table:style-name="ce82" table:formula="of:=[$石門水庫運轉中心及各票站.D40]" office:value-type="string" office:string-value="108.04.23&#10;10:06" calcext:value-type="string">
            <text:p>108.04.23</text:p>
            <text:p>10:06</text:p>
          </table:table-cell>
          <table:table-cell table:style-name="ce87"/>
          <table:table-cell table:style-name="ce90" table:formula="of:=[$石門水庫運轉中心及各票站.B2]" office:value-type="string" office:string-value="石門水庫運轉中心及各票站" calcext:value-type="string">
            <text:p>石門水庫運轉中心及各票站</text:p>
          </table:table-cell>
          <table:table-cell table:style-name="ce89" table:formula="of:=[$石門水庫運轉中心及各票站.K3]" office:value-type="string" office:string-value="03-4712570" calcext:value-type="string">
            <text:p>03-4712570</text:p>
          </table:table-cell>
          <table:table-cell table:style-name="ce94" table:formula="of:=[$石門水庫運轉中心及各票站.M3]" office:value-type="string" office:string-value="無" calcext:value-type="string">
            <text:p>無</text:p>
          </table:table-cell>
          <table:table-cell table:style-name="ce96" table:formula="of:=[$石門水庫運轉中心及各票站.K2]" office:value-type="string" office:string-value="文華先生" calcext:value-type="string">
            <text:p>文華先生</text:p>
          </table:table-cell>
          <table:table-cell table:style-name="ce96" table:formula="of:=[$石門水庫運轉中心及各票站.M6]" office:value-type="float" office:value="30" calcext:value-type="float">
            <text:p>30 </text:p>
          </table:table-cell>
          <table:table-cell table:style-name="ce96" table:formula="of:=[$石門水庫運轉中心及各票站.M10]" office:value-type="float" office:value="30" calcext:value-type="float">
            <text:p>30 </text:p>
          </table:table-cell>
          <table:table-cell table:style-name="ce96" table:formula="of:=[$石門水庫運轉中心及各票站.M21]" office:value-type="float" office:value="29" calcext:value-type="float">
            <text:p>29 </text:p>
          </table:table-cell>
          <table:table-cell table:style-name="ce96" table:formula="of:=SUM([.G3:.I3])" office:value-type="float" office:value="89" calcext:value-type="float">
            <text:p>89 </text:p>
          </table:table-cell>
          <table:table-cell table:style-name="ce100"/>
          <table:table-cell table:style-name="ce102" table:number-columns-repeated="1013"/>
        </table:table-row>
        <table:table-row table:style-name="ro12">
          <table:table-cell table:style-name="ce81" table:formula="of:=[$品管課.D40]" office:value-type="string" office:string-value="108.04.22&#10;11:20" calcext:value-type="string">
            <text:p>108.04.22</text:p>
            <text:p>11:20</text:p>
          </table:table-cell>
          <table:table-cell table:style-name="ce86"/>
          <table:table-cell table:style-name="ce89" table:formula="of:=[$品管課.B2]" office:value-type="string" office:string-value="品管課" calcext:value-type="string">
            <text:p>品管課</text:p>
          </table:table-cell>
          <table:table-cell table:style-name="ce89" table:formula="of:=[$品管課.K3]" office:value-type="string" office:string-value="03-4712001" calcext:value-type="string">
            <text:p>03-4712001</text:p>
          </table:table-cell>
          <table:table-cell table:style-name="ce93" table:formula="of:=[$品管課.M3]" office:value-type="float" office:value="226" calcext:value-type="float">
            <text:p>226 </text:p>
          </table:table-cell>
          <table:table-cell table:style-name="ce93" table:formula="of:=[$品管課.K2]" office:value-type="string" office:string-value="彭明緝" calcext:value-type="string">
            <text:p>彭明緝</text:p>
          </table:table-cell>
          <table:table-cell table:style-name="ce93" table:formula="of:=[$品管課.M6]" office:value-type="float" office:value="30" calcext:value-type="float">
            <text:p>30 </text:p>
          </table:table-cell>
          <table:table-cell table:style-name="ce93" table:formula="of:=[$品管課.M10]" office:value-type="float" office:value="30" calcext:value-type="float">
            <text:p>30 </text:p>
          </table:table-cell>
          <table:table-cell table:style-name="ce93" table:formula="of:=[$品管課.M21]" office:value-type="float" office:value="29" calcext:value-type="float">
            <text:p>29 </text:p>
          </table:table-cell>
          <table:table-cell table:style-name="ce96" table:formula="of:=SUM([.G4:.I4])" office:value-type="float" office:value="89" calcext:value-type="float">
            <text:p>89 </text:p>
          </table:table-cell>
          <table:table-cell table:style-name="ce99"/>
          <table:table-cell table:number-columns-repeated="1013"/>
        </table:table-row>
        <table:table-row table:style-name="ro12">
          <table:table-cell table:style-name="ce81" table:formula="of:=[$計畫課.D40]" office:value-type="string" office:string-value="108.04.24&#10;16:22" calcext:value-type="string">
            <text:p>108.04.24</text:p>
            <text:p>16:22</text:p>
          </table:table-cell>
          <table:table-cell table:style-name="ce86"/>
          <table:table-cell table:style-name="ce89" table:formula="of:=[$計畫課.B2]" office:value-type="string" office:string-value="計畫課" calcext:value-type="string">
            <text:p>計畫課</text:p>
          </table:table-cell>
          <table:table-cell table:style-name="ce89" table:formula="of:=[$計畫課.K3]" office:value-type="string" office:string-value="03-4712001" calcext:value-type="string">
            <text:p>03-4712001</text:p>
          </table:table-cell>
          <table:table-cell table:style-name="ce93" table:formula="of:=[$計畫課.M3]" office:value-type="float" office:value="306" calcext:value-type="float">
            <text:p>306 </text:p>
          </table:table-cell>
          <table:table-cell table:style-name="ce93" table:formula="of:=[$計畫課.K2]" office:value-type="string" office:string-value="林志軒" calcext:value-type="string">
            <text:p>林志軒</text:p>
          </table:table-cell>
          <table:table-cell table:style-name="ce93" table:formula="of:=[$計畫課.M6]" office:value-type="float" office:value="30" calcext:value-type="float">
            <text:p>30 </text:p>
          </table:table-cell>
          <table:table-cell table:style-name="ce93" table:formula="of:=[$計畫課.M10]" office:value-type="float" office:value="38" calcext:value-type="float">
            <text:p>38 </text:p>
          </table:table-cell>
          <table:table-cell table:style-name="ce93" table:formula="of:=[$計畫課.M21]" office:value-type="float" office:value="28" calcext:value-type="float">
            <text:p>28 </text:p>
          </table:table-cell>
          <table:table-cell table:style-name="ce96" table:formula="of:=SUM([.G5:.I5])" office:value-type="float" office:value="96" calcext:value-type="float">
            <text:p>96 </text:p>
          </table:table-cell>
          <table:table-cell table:style-name="ce99"/>
          <table:table-cell table:number-columns-repeated="1013"/>
        </table:table-row>
        <table:table-row table:style-name="ro12">
          <table:table-cell table:style-name="ce81" table:formula="of:=[$總機.D40]" office:value-type="string" office:string-value="108.04.24&#10;16:24" calcext:value-type="string">
            <text:p>108.04.24</text:p>
            <text:p>16:24</text:p>
          </table:table-cell>
          <table:table-cell table:style-name="ce86"/>
          <table:table-cell table:style-name="ce89" table:formula="of:=[$總機.B2]" office:value-type="string" office:string-value="總機" calcext:value-type="string">
            <text:p>總機</text:p>
          </table:table-cell>
          <table:table-cell table:style-name="ce89" table:formula="of:=[$總機.K3]" office:value-type="string" office:string-value="03-4712001" calcext:value-type="string">
            <text:p>03-4712001</text:p>
          </table:table-cell>
          <table:table-cell table:style-name="ce93" table:formula="of:=[$總機.M3]" office:value-type="float" office:value="9" calcext:value-type="float">
            <text:p>9 </text:p>
          </table:table-cell>
          <table:table-cell table:style-name="ce93" table:formula="of:=[$總機.K2]" office:value-type="string" office:string-value="聶麗屏" calcext:value-type="string">
            <text:p>聶麗屏</text:p>
          </table:table-cell>
          <table:table-cell table:style-name="ce93" table:formula="of:=[$總機.M6]" office:value-type="float" office:value="30" calcext:value-type="float">
            <text:p>30 </text:p>
          </table:table-cell>
          <table:table-cell table:style-name="ce93" table:formula="of:=[$總機.M10]" office:value-type="float" office:value="40" calcext:value-type="float">
            <text:p>40 </text:p>
          </table:table-cell>
          <table:table-cell table:style-name="ce93" table:formula="of:=[$總機.M21]" office:value-type="float" office:value="29" calcext:value-type="float">
            <text:p>29 </text:p>
          </table:table-cell>
          <table:table-cell table:style-name="ce96" table:formula="of:=SUM([.G6:.I6])" office:value-type="float" office:value="99" calcext:value-type="float">
            <text:p>99 </text:p>
          </table:table-cell>
          <table:table-cell table:style-name="ce99"/>
          <table:table-cell table:number-columns-repeated="1013"/>
        </table:table-row>
        <table:table-row table:style-name="ro12">
          <table:table-cell table:style-name="ce81" table:formula="of:=[$資產課.D40]" office:value-type="string" office:string-value="108.04.22&#10;11:15" calcext:value-type="string">
            <text:p>108.04.22</text:p>
            <text:p>11:15</text:p>
          </table:table-cell>
          <table:table-cell table:style-name="ce86"/>
          <table:table-cell table:style-name="ce89" table:formula="of:=[$資產課.B2]" office:value-type="string" office:string-value="資產課" calcext:value-type="string">
            <text:p>資產課</text:p>
          </table:table-cell>
          <table:table-cell table:style-name="ce92" table:formula="of:=[$資產課.K3]" office:value-type="string" office:string-value="03-4712001" calcext:value-type="string">
            <text:p>03-4712001</text:p>
          </table:table-cell>
          <table:table-cell table:style-name="ce93" table:formula="of:=[$資產課.M3]" office:value-type="float" office:value="413" calcext:value-type="float">
            <text:p>413 </text:p>
          </table:table-cell>
          <table:table-cell table:style-name="ce93" table:formula="of:=[$資產課.K2]" office:value-type="string" office:string-value="邱惠美" calcext:value-type="string">
            <text:p>邱惠美</text:p>
          </table:table-cell>
          <table:table-cell table:style-name="ce93" table:formula="of:=[$資產課.M6]" office:value-type="float" office:value="30" calcext:value-type="float">
            <text:p>30 </text:p>
          </table:table-cell>
          <table:table-cell table:style-name="ce93" table:formula="of:=[$資產課.M10]" office:value-type="float" office:value="39" calcext:value-type="float">
            <text:p>39 </text:p>
          </table:table-cell>
          <table:table-cell table:style-name="ce93" table:formula="of:=[$資產課.M21]" office:value-type="float" office:value="30" calcext:value-type="float">
            <text:p>30 </text:p>
          </table:table-cell>
          <table:table-cell table:style-name="ce96" table:formula="of:=SUM([.G7:.I7])" office:value-type="float" office:value="99" calcext:value-type="float">
            <text:p>99 </text:p>
          </table:table-cell>
          <table:table-cell table:style-name="ce99"/>
          <table:table-cell table:number-columns-repeated="1013"/>
        </table:table-row>
        <table:table-row table:style-name="ro12">
          <table:table-cell table:style-name="ce81" table:formula="of:=[$養護課.D40]" office:value-type="string" office:string-value="108.04.24&#10;17:04" calcext:value-type="string">
            <text:p>108.04.24</text:p>
            <text:p>17:04</text:p>
          </table:table-cell>
          <table:table-cell table:style-name="ce86"/>
          <table:table-cell table:style-name="ce89" table:formula="of:=[$養護課.B2]" office:value-type="string" office:string-value="養護課" calcext:value-type="string">
            <text:p>養護課</text:p>
          </table:table-cell>
          <table:table-cell table:style-name="ce89" table:formula="of:=[$養護課.K3]" office:value-type="string" office:string-value="03-4712001" calcext:value-type="string">
            <text:p>03-4712001</text:p>
          </table:table-cell>
          <table:table-cell table:style-name="ce93" table:formula="of:=[$養護課.M3]" office:value-type="float" office:value="429" calcext:value-type="float">
            <text:p>429 </text:p>
          </table:table-cell>
          <table:table-cell table:style-name="ce93" table:formula="of:=[$養護課.K2]" office:value-type="string" office:string-value="林煒傑" calcext:value-type="string">
            <text:p>林煒傑</text:p>
          </table:table-cell>
          <table:table-cell table:style-name="ce93" table:formula="of:=[$養護課.M6]" office:value-type="float" office:value="30" calcext:value-type="float">
            <text:p>30 </text:p>
          </table:table-cell>
          <table:table-cell table:style-name="ce93" table:formula="of:=[$養護課.M10]" office:value-type="float" office:value="34" calcext:value-type="float">
            <text:p>34 </text:p>
          </table:table-cell>
          <table:table-cell table:style-name="ce93" table:formula="of:=[$養護課.M21]" office:value-type="float" office:value="25" calcext:value-type="float">
            <text:p>25 </text:p>
          </table:table-cell>
          <table:table-cell table:style-name="ce96" table:formula="of:=SUM([.G8:.I8])" office:value-type="float" office:value="89" calcext:value-type="float">
            <text:p>89 </text:p>
          </table:table-cell>
          <table:table-cell table:style-name="ce99"/>
          <table:table-cell table:number-columns-repeated="1013"/>
        </table:table-row>
        <table:table-row table:style-name="ro12">
          <table:table-cell table:style-name="ce81" table:formula="of:=[$保育課.D40]" office:value-type="string" office:string-value="108.04.22&#10;11:39" calcext:value-type="string">
            <text:p>108.04.22</text:p>
            <text:p>11:39</text:p>
          </table:table-cell>
          <table:table-cell table:style-name="ce86"/>
          <table:table-cell table:style-name="ce89" table:formula="of:=[$保育課.B2]" office:value-type="string" office:string-value="保育課" calcext:value-type="string">
            <text:p>保育課</text:p>
          </table:table-cell>
          <table:table-cell table:style-name="ce89" table:formula="of:=[$保育課.K3]" office:value-type="string" office:string-value="03-4712001" calcext:value-type="string">
            <text:p>03-4712001</text:p>
          </table:table-cell>
          <table:table-cell table:style-name="ce93" table:formula="of:=[$保育課.M3]" office:value-type="float" office:value="612" calcext:value-type="float">
            <text:p>612 </text:p>
          </table:table-cell>
          <table:table-cell table:style-name="ce93" table:formula="of:=[$保育課.K2]" office:value-type="string" office:string-value="李靜雯" calcext:value-type="string">
            <text:p>李靜雯</text:p>
          </table:table-cell>
          <table:table-cell table:style-name="ce93" table:formula="of:=[$保育課.M6]" office:value-type="float" office:value="30" calcext:value-type="float">
            <text:p>30 </text:p>
          </table:table-cell>
          <table:table-cell table:style-name="ce93" table:formula="of:=[$保育課.M10]" office:value-type="float" office:value="36" calcext:value-type="float">
            <text:p>36 </text:p>
          </table:table-cell>
          <table:table-cell table:style-name="ce93" table:formula="of:=[$保育課.M21]" office:value-type="float" office:value="27" calcext:value-type="float">
            <text:p>27 </text:p>
          </table:table-cell>
          <table:table-cell table:style-name="ce96" table:formula="of:=SUM([.G9:.I9])" office:value-type="float" office:value="93" calcext:value-type="float">
            <text:p>93 </text:p>
          </table:table-cell>
          <table:table-cell table:style-name="ce99"/>
          <table:table-cell table:number-columns-repeated="1013"/>
        </table:table-row>
        <table:table-row table:style-name="ro12">
          <table:table-cell table:style-name="ce81" table:formula="of:=[$經管課.D40]" office:value-type="string" office:string-value="108.04.22&#10;11:48" calcext:value-type="string">
            <text:p>108.04.22</text:p>
            <text:p>11:48</text:p>
          </table:table-cell>
          <table:table-cell table:style-name="ce86"/>
          <table:table-cell table:style-name="ce89" table:formula="of:=[$經管課.B2]" office:value-type="string" office:string-value="經管課" calcext:value-type="string">
            <text:p>經管課</text:p>
          </table:table-cell>
          <table:table-cell table:style-name="ce89" table:formula="of:=[$經管課.K3]" office:value-type="string" office:string-value="03-4712001" calcext:value-type="string">
            <text:p>03-4712001</text:p>
          </table:table-cell>
          <table:table-cell table:style-name="ce93" table:formula="of:=[$經管課.M3]" office:value-type="float" office:value="637" calcext:value-type="float">
            <text:p>637 </text:p>
          </table:table-cell>
          <table:table-cell table:style-name="ce93" table:formula="of:=[$經管課.K2]" office:value-type="string" office:string-value="林佩燕" calcext:value-type="string">
            <text:p>林佩燕</text:p>
          </table:table-cell>
          <table:table-cell table:style-name="ce93" table:formula="of:=[$經管課.M6]" office:value-type="float" office:value="30" calcext:value-type="float">
            <text:p>30 </text:p>
          </table:table-cell>
          <table:table-cell table:style-name="ce93" table:formula="of:=[$經管課.M10]" office:value-type="float" office:value="40" calcext:value-type="float">
            <text:p>40 </text:p>
          </table:table-cell>
          <table:table-cell table:style-name="ce93" table:formula="of:=[$經管課.M21]" office:value-type="float" office:value="12" calcext:value-type="float">
            <text:p>12 </text:p>
          </table:table-cell>
          <table:table-cell table:style-name="ce96" table:formula="of:=SUM([.G10:.I10])" office:value-type="float" office:value="82" calcext:value-type="float">
            <text:p>82 </text:p>
          </table:table-cell>
          <table:table-cell table:style-name="ce99"/>
          <table:table-cell table:number-columns-repeated="1013"/>
        </table:table-row>
        <table:table-row table:style-name="ro12">
          <table:table-cell table:style-name="ce81" table:formula="of:=[$主計室.D40]" office:value-type="string" office:string-value="108.04.22&#10;11:52" calcext:value-type="string">
            <text:p>108.04.22</text:p>
            <text:p>11:52</text:p>
          </table:table-cell>
          <table:table-cell table:style-name="ce86"/>
          <table:table-cell table:style-name="ce89" table:formula="of:=[$主計室.B2]" office:value-type="string" office:string-value="主計室" calcext:value-type="string">
            <text:p>主計室</text:p>
          </table:table-cell>
          <table:table-cell table:style-name="ce89" table:formula="of:=[$主計室.K3]" office:value-type="string" office:string-value="03-4712001" calcext:value-type="string">
            <text:p>03-4712001</text:p>
          </table:table-cell>
          <table:table-cell table:style-name="ce93" table:formula="of:=[$主計室.M3]" office:value-type="float" office:value="710" calcext:value-type="float">
            <text:p>710 </text:p>
          </table:table-cell>
          <table:table-cell table:style-name="ce93" table:formula="of:=[$主計室.K2]" office:value-type="string" office:string-value="林俊元" calcext:value-type="string">
            <text:p>林俊元</text:p>
          </table:table-cell>
          <table:table-cell table:style-name="ce93" table:formula="of:=[$主計室.M6]" office:value-type="float" office:value="30" calcext:value-type="float">
            <text:p>30 </text:p>
          </table:table-cell>
          <table:table-cell table:style-name="ce93" table:formula="of:=[$主計室.M10]" office:value-type="float" office:value="34" calcext:value-type="float">
            <text:p>34 </text:p>
          </table:table-cell>
          <table:table-cell table:style-name="ce93" table:formula="of:=[$主計室.M21]" office:value-type="float" office:value="28" calcext:value-type="float">
            <text:p>28 </text:p>
          </table:table-cell>
          <table:table-cell table:style-name="ce96" table:formula="of:=SUM([.G11:.I11])" office:value-type="float" office:value="92" calcext:value-type="float">
            <text:p>92 </text:p>
          </table:table-cell>
          <table:table-cell table:style-name="ce99"/>
          <table:table-cell table:number-columns-repeated="1013"/>
        </table:table-row>
        <table:table-row table:style-name="ro12">
          <table:table-cell table:style-name="ce81" table:formula="of:=[$政風室.D40]" office:value-type="string" office:string-value="108.04.22&#10;11:54" calcext:value-type="string">
            <text:p>108.04.22</text:p>
            <text:p>11:54</text:p>
          </table:table-cell>
          <table:table-cell table:style-name="ce86"/>
          <table:table-cell table:style-name="ce89" table:formula="of:=[$政風室.B2]" office:value-type="string" office:string-value="政風室" calcext:value-type="string">
            <text:p>政風室</text:p>
          </table:table-cell>
          <table:table-cell table:style-name="ce89" table:formula="of:=[$政風室.K3]" office:value-type="string" office:string-value="03-4712001" calcext:value-type="string">
            <text:p>03-4712001</text:p>
          </table:table-cell>
          <table:table-cell table:style-name="ce93" table:formula="of:=[$政風室.M3]" office:value-type="float" office:value="812" calcext:value-type="float">
            <text:p>812 </text:p>
          </table:table-cell>
          <table:table-cell table:style-name="ce93" table:formula="of:=[$政風室.K2]" office:value-type="string" office:string-value="何昰瑋" calcext:value-type="string">
            <text:p>何昰瑋</text:p>
          </table:table-cell>
          <table:table-cell table:style-name="ce93" table:formula="of:=[$政風室.M6]" office:value-type="float" office:value="30" calcext:value-type="float">
            <text:p>30 </text:p>
          </table:table-cell>
          <table:table-cell table:style-name="ce93" table:formula="of:=[$政風室.M10]" office:value-type="float" office:value="34" calcext:value-type="float">
            <text:p>34 </text:p>
          </table:table-cell>
          <table:table-cell table:style-name="ce93" table:formula="of:=[$政風室.M21]" office:value-type="float" office:value="26" calcext:value-type="float">
            <text:p>26 </text:p>
          </table:table-cell>
          <table:table-cell table:style-name="ce96" table:formula="of:=SUM([.G12:.I12])" office:value-type="float" office:value="90" calcext:value-type="float">
            <text:p>90 </text:p>
          </table:table-cell>
          <table:table-cell table:style-name="ce99"/>
          <table:table-cell table:number-columns-repeated="1013"/>
        </table:table-row>
        <table:table-row table:style-name="ro12">
          <table:table-cell table:style-name="ce81" table:formula="of:=[$人事室.D40]" office:value-type="string" office:string-value="108.04.22&#10;11:15" calcext:value-type="string">
            <text:p>108.04.22</text:p>
            <text:p>11:15</text:p>
          </table:table-cell>
          <table:table-cell table:style-name="ce86"/>
          <table:table-cell table:style-name="ce89" table:formula="of:=[$人事室.B2]" office:value-type="string" office:string-value="人事室" calcext:value-type="string">
            <text:p>人事室</text:p>
          </table:table-cell>
          <table:table-cell table:style-name="ce89" table:formula="of:=[$人事室.K3]" office:value-type="string" office:string-value="03-4712001" calcext:value-type="string">
            <text:p>03-4712001</text:p>
          </table:table-cell>
          <table:table-cell table:style-name="ce93" table:formula="of:=[$人事室.M3]" office:value-type="float" office:value="806" calcext:value-type="float">
            <text:p>806 </text:p>
          </table:table-cell>
          <table:table-cell table:style-name="ce93" table:formula="of:=[$人事室.K2]" office:value-type="string" office:string-value="傅建貞" calcext:value-type="string">
            <text:p>傅建貞</text:p>
          </table:table-cell>
          <table:table-cell table:style-name="ce93" table:formula="of:=[$人事室.M6]" office:value-type="float" office:value="30" calcext:value-type="float">
            <text:p>30 </text:p>
          </table:table-cell>
          <table:table-cell table:style-name="ce93" table:formula="of:=[$人事室.M10]" office:value-type="float" office:value="34" calcext:value-type="float">
            <text:p>34 </text:p>
          </table:table-cell>
          <table:table-cell table:style-name="ce93" table:formula="of:=[$人事室.M21]" office:value-type="float" office:value="12" calcext:value-type="float">
            <text:p>12 </text:p>
          </table:table-cell>
          <table:table-cell table:style-name="ce96" table:formula="of:=SUM([.G13:.I13])" office:value-type="float" office:value="76" calcext:value-type="float">
            <text:p>76 </text:p>
          </table:table-cell>
          <table:table-cell table:style-name="ce99"/>
          <table:table-cell table:number-columns-repeated="1013"/>
        </table:table-row>
        <table:table-row table:style-name="ro12">
          <table:table-cell table:style-name="ce81" table:formula="of:=[$秘書室.D40]" office:value-type="string" office:string-value="108.04.24&#10;16:29" calcext:value-type="string">
            <text:p>108.04.24</text:p>
            <text:p>16:29</text:p>
          </table:table-cell>
          <table:table-cell table:style-name="ce86"/>
          <table:table-cell table:style-name="ce89" table:formula="of:=[$秘書室.B2]" office:value-type="string" office:string-value="秘書室" calcext:value-type="string">
            <text:p>秘書室</text:p>
          </table:table-cell>
          <table:table-cell table:style-name="ce89" table:formula="of:=[$秘書室.K3]" office:value-type="string" office:string-value="03-4712001" calcext:value-type="string">
            <text:p>03-4712001</text:p>
          </table:table-cell>
          <table:table-cell table:style-name="ce93" table:formula="of:=[$秘書室.M3]" office:value-type="float" office:value="522" calcext:value-type="float">
            <text:p>522 </text:p>
          </table:table-cell>
          <table:table-cell table:style-name="ce93" table:formula="of:=[$秘書室.K2]" office:value-type="string" office:string-value="吳靜婷" calcext:value-type="string">
            <text:p>吳靜婷</text:p>
          </table:table-cell>
          <table:table-cell table:style-name="ce93" table:formula="of:=[$秘書室.M6]" office:value-type="float" office:value="30" calcext:value-type="float">
            <text:p>30 </text:p>
          </table:table-cell>
          <table:table-cell table:style-name="ce93" table:formula="of:=[$秘書室.M10]" office:value-type="float" office:value="40" calcext:value-type="float">
            <text:p>40 </text:p>
          </table:table-cell>
          <table:table-cell table:style-name="ce93" table:formula="of:=[$秘書室.M21]" office:value-type="float" office:value="29" calcext:value-type="float">
            <text:p>29 </text:p>
          </table:table-cell>
          <table:table-cell table:style-name="ce96" table:formula="of:=SUM([.G14:.I14])" office:value-type="float" office:value="99" calcext:value-type="float">
            <text:p>99 </text:p>
          </table:table-cell>
          <table:table-cell table:style-name="ce99"/>
          <table:table-cell table:number-columns-repeated="1013"/>
        </table:table-row>
        <table:table-row table:style-name="ro12">
          <table:table-cell table:style-name="ce81" table:formula="of:=[$石門水庫管理中心.D40]" office:value-type="string" office:string-value="108.04.22&#10;12:01" calcext:value-type="string">
            <text:p>108.04.22</text:p>
            <text:p>12:01</text:p>
          </table:table-cell>
          <table:table-cell table:style-name="ce86"/>
          <table:table-cell table:style-name="ce89" table:formula="of:=[$石門水庫管理中心.B2]" office:value-type="string" office:string-value="石門水庫管理中心" calcext:value-type="string">
            <text:p>石門水庫管理中心</text:p>
          </table:table-cell>
          <table:table-cell table:style-name="ce89" table:formula="of:=[$石門水庫管理中心.K3]" office:value-type="string" office:string-value="03-4712000" calcext:value-type="string">
            <text:p>03-4712000</text:p>
          </table:table-cell>
          <table:table-cell table:style-name="ce93" table:formula="of:=[$石門水庫管理中心.M3]" office:value-type="float" office:value="215" calcext:value-type="float">
            <text:p>215 </text:p>
          </table:table-cell>
          <table:table-cell table:style-name="ce93" table:formula="of:=[$石門水庫管理中心.K2]" office:value-type="string" office:string-value="沈祐庭" calcext:value-type="string">
            <text:p>沈祐庭</text:p>
          </table:table-cell>
          <table:table-cell table:style-name="ce93" table:formula="of:=[$石門水庫管理中心.M6]" office:value-type="float" office:value="30" calcext:value-type="float">
            <text:p>30 </text:p>
          </table:table-cell>
          <table:table-cell table:style-name="ce93" table:formula="of:=[$石門水庫管理中心.M10]" office:value-type="float" office:value="36" calcext:value-type="float">
            <text:p>36 </text:p>
          </table:table-cell>
          <table:table-cell table:style-name="ce93" table:formula="of:=[$石門水庫管理中心.M21]" office:value-type="float" office:value="30" calcext:value-type="float">
            <text:p>30 </text:p>
          </table:table-cell>
          <table:table-cell table:style-name="ce96" table:formula="of:=SUM([.G15:.I15])" office:value-type="float" office:value="96" calcext:value-type="float">
            <text:p>96 </text:p>
          </table:table-cell>
          <table:table-cell table:style-name="ce99"/>
          <table:table-cell table:number-columns-repeated="1013"/>
        </table:table-row>
        <table:table-row table:style-name="ro12">
          <table:table-cell table:style-name="ce83" table:formula="of:=[$寶二水庫管理中心.D40]" office:value-type="string" office:string-value="108.04.22&#10;12:05" calcext:value-type="string">
            <text:p>108.04.22</text:p>
            <text:p>12:05</text:p>
          </table:table-cell>
          <table:table-cell table:style-name="ce88"/>
          <table:table-cell table:style-name="ce91" table:formula="of:=[$寶二水庫管理中心.B2]" office:value-type="string" office:string-value="寶二水庫管理中心" calcext:value-type="string">
            <text:p>寶二水庫管理中心</text:p>
          </table:table-cell>
          <table:table-cell table:style-name="ce91" table:formula="of:=[$寶二水庫管理中心.K3]" office:value-type="string" office:string-value="03-5805729" calcext:value-type="string">
            <text:p>03-5805729</text:p>
          </table:table-cell>
          <table:table-cell table:style-name="ce95" table:formula="of:=[$寶二水庫管理中心.M3]" office:value-type="float" office:value="104" calcext:value-type="float">
            <text:p>104 </text:p>
          </table:table-cell>
          <table:table-cell table:style-name="ce95" table:formula="of:=[$寶二水庫管理中心.K2]" office:value-type="string" office:string-value="林志朋" calcext:value-type="string">
            <text:p>林志朋</text:p>
          </table:table-cell>
          <table:table-cell table:style-name="ce95" table:formula="of:=[$寶二水庫管理中心.M6]" office:value-type="float" office:value="30" calcext:value-type="float">
            <text:p>30 </text:p>
          </table:table-cell>
          <table:table-cell table:style-name="ce95" table:formula="of:=[$寶二水庫管理中心.M10]" office:value-type="float" office:value="39" calcext:value-type="float">
            <text:p>39 </text:p>
          </table:table-cell>
          <table:table-cell table:style-name="ce95" table:formula="of:=[$寶二水庫管理中心.M21]" office:value-type="float" office:value="28" calcext:value-type="float">
            <text:p>28 </text:p>
          </table:table-cell>
          <table:table-cell table:style-name="ce97" table:formula="of:=SUM([.G16:.I16])" office:value-type="float" office:value="97" calcext:value-type="float">
            <text:p>97 </text:p>
          </table:table-cell>
          <table:table-cell table:style-name="ce101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7.99mm" fo:margin-right="7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養護課" style:display-name="PageStyle_養護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石門水庫運轉中心及各票站" style:display-name="PageStyle_石門水庫運轉中心及各票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品管課" style:display-name="PageStyle_品管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保育課" style:display-name="PageStyle_保育課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務課" style:display-name="PageStyle_工務課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計畫課" style:display-name="PageStyle_計畫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機" style:display-name="PageStyle_總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產課" style:display-name="PageStyle_資產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總檔" style:display-name="PageStyle_4月總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計室" style:display-name="PageStyle_主計室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石門水庫管理中心" style:display-name="PageStyle_石門水庫管理中心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人事室" style:display-name="PageStyle_人事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政風室" style:display-name="PageStyle_政風室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秘書室" style:display-name="PageStyle_秘書室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寶二水庫管理中心" style:display-name="PageStyle_寶二水庫管理中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管課" style:display-name="PageStyle_經管課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385</meta:initial-creator>
    <dc:creator>陳立甫</dc:creator>
    <meta:print-date>2011-03-24T06:09:08</meta:print-date>
    <meta:creation-date>2011-03-24T05:42:14</meta:creation-date>
    <dc:date>2019-05-08T09:57:31</dc:date>
    <meta:generator>LibreOffice/6.1.5.2$Windows_X86_64 LibreOffice_project/90f8dcf33c87b3705e78202e3df5142b201bd805</meta:generator>
    <meta:document-statistic meta:table-count="16" meta:cell-count="1376" meta:object-count="0"/>
    <meta:user-defined meta:name="AppVersion">16.0300</meta:user-defined>
    <meta:user-defined meta:name="Company">CC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